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22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廖盛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1鄰中山北路二段93巷3號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有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2鄰錦州街28之6號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賴玉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3鄰錦州街4巷10弄5號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李吳阿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4鄰林森北路416巷1號5樓之2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周政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5鄰錦州街30巷11號2樓之1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李盈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6鄰中山北路二段93巷9之1號二樓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桂玉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7鄰中山北路2段93巷8號6樓之13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張亮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8鄰民生東路1段9號7樓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賴立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9鄰民生東路一段25號五樓之31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郭清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10鄰民生東路1段23巷50號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美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11鄰民生東路一段77號十樓之4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黃得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12鄰林森北路383巷15號1樓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蔣美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13鄰林森北路399巷20號3樓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應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聚盛里15鄰新生北路二段108號四樓之10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徐春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16鄰錦州街50號九樓之17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聚盛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蔡鳳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聚盛里17鄰林森北路409號四樓之8</text:p>
          </table:table-cell>
          <table:table-cell table:style-name="ce2" office:value-type="float" office:value="25411398" calcext:value-type="float">
            <text:p>25411398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45:55</meta:creation-date>
    <dc:date>2019-02-17T15:47:04</dc:date>
    <meta:generator>NDC_ODF_Application_Tools/1.0.3$Windows_X86_64 LibreOffice_project/8ad3e16aadc5e73175a2d44b1abec8638aa18880</meta:generator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