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張水和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韓淑蓮<text:s/>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邱淑芬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柯瓊茹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潘林綉意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張正村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廖淑女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廖寶月<text:s/>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王秀霞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呂馨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陳米子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郭怡川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楊陳翠儒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王秀菊</text:p>
          </table:table-cell>
          <table:table-cell office:value-type="string" table:style-name="ce5">
            <text:p>雙城街18巷20號1樓</text:p>
          </table:table-cell>
          <table:table-cell office:value-type="float" office:value="25966342" table:style-name="ce6">
            <text:p>25966342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6:58:32Z</meta:creation-date>
    <dc:date>2019-01-10T06:31:59Z</dc:date>
  </office:meta>
</office:document-meta>
</file>