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95.51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1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章嘉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得里1鄰中山北路一段35號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陳煥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得里2鄰天津街18號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蕭秋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得里3鄰中山北一段53巷12號七樓之5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黃崧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得里4鄰中山北路一段33巷42號2樓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侯美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得里5鄰中山北路一段33巷33弄1號1樓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張朝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得里6鄰中山北路一段53巷28號2樓之1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呂招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得里8鄰中山北路1段83巷5號6樓之12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陳麗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得里9鄰中山北路一段105巷3號6樓之6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周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得里10鄰中山北路一段83巷20號4樓之2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王沛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得里11鄰中山北路一段83巷9號六樓之2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黃標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得里12鄰中山北路一段105巷18之1號七樓之3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王三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正得里13鄰中山北路一段135巷40號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陳劉錢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得里14鄰中山北路一段135巷31號4樓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得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林月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正得里16鄰林森北路100號五樓之7</text:p>
          </table:table-cell>
          <table:table-cell table:style-name="ce1" office:value-type="float" office:value="25516312" calcext:value-type="float">
            <text:p>2551631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5:26:49</meta:creation-date>
    <dc:date>2019-02-17T15:28:47</dc:date>
    <meta:generator>NDC_ODF_Application_Tools/1.0.3$Windows_X86_64 LibreOffice_project/8ad3e16aadc5e73175a2d44b1abec8638aa18880</meta:generator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