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9.60437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魏玉琴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1鄰民權東路3段21號3樓之8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顏素蘭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2鄰民權東路3段51號2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張財和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下埤里3鄰復興北路430巷28號2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鄭香妹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4鄰復興北路432號7樓之4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游寶蘭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5鄰龍江路345巷16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麥宗德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下埤里6鄰龍江路377巷14之1號4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蘇金煌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下埤里7鄰龍江路377巷5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楊建成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8鄰龍江路387巷24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徐嘉玲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9鄰龍江路397巷20號3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林繁美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10鄰龍江路401號7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蔡宗和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下埤里11鄰龍江路397巷36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鄭碧欽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下埤里12鄰復興北路514巷24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陳川澤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下埤里13鄰復興北路500號4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詹淑利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14鄰龍江路415巷10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林平川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下埤里15鄰龍江路415巷24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黃坤龍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下埤里16鄰龍江路415巷21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賴陳月英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17鄰龍江路415巷48號五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鄭春景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下埤里18鄰龍江路419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郭書銘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下埤里19鄰龍江路457巷17號二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葉莉莉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20鄰民族東路512巷13弄13號2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李惠美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21鄰民族東路558號3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李牧群</dc:creator>
    <meta:creation-date>2021-01-05T10:00:56Z</meta:creation-date>
    <dc:date>2021-04-05T06:26:33Z</dc:date>
    <meta:print-date>2021-04-05T06:26:14Z</meta:print-date>
  </office:meta>
</office:document-meta>
</file>