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3.3602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4">
            <text:p>里辦公處地址</text:p>
          </table:table-cell>
          <table:table-cell office:value-type="string" table:style-name="ce5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" table:style-name="ce6">
            <text:p>001</text:p>
          </table:table-cell>
          <table:table-cell office:value-type="string" table:style-name="ce2">
            <text:p>方素真</text:p>
          </table:table-cell>
          <table:table-cell office:value-type="string" table:style-name="ce4">
            <text:p>新生北路二段53號2樓</text:p>
          </table:table-cell>
          <table:table-cell office:value-type="float" office:value="25315557" table:style-name="ce7">
            <text:p>25315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2" table:style-name="ce6">
            <text:p>002</text:p>
          </table:table-cell>
          <table:table-cell office:value-type="string" table:style-name="ce2">
            <text:p>徐炳煌</text:p>
          </table:table-cell>
          <table:table-cell office:value-type="string" table:style-name="ce4">
            <text:p>新生北路二段53號2樓</text:p>
          </table:table-cell>
          <table:table-cell office:value-type="float" office:value="25315557" table:style-name="ce7">
            <text:p>25315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3" table:style-name="ce6">
            <text:p>003</text:p>
          </table:table-cell>
          <table:table-cell office:value-type="string" table:style-name="ce2">
            <text:p>何淑敏</text:p>
          </table:table-cell>
          <table:table-cell office:value-type="string" table:style-name="ce4">
            <text:p>新生北路二段53號2樓</text:p>
          </table:table-cell>
          <table:table-cell office:value-type="float" office:value="25315557" table:style-name="ce7">
            <text:p>25315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5" table:style-name="ce6">
            <text:p>005</text:p>
          </table:table-cell>
          <table:table-cell office:value-type="string" table:style-name="ce2">
            <text:p>陳玲婉</text:p>
          </table:table-cell>
          <table:table-cell office:value-type="string" table:style-name="ce4">
            <text:p>新生北路二段53號2樓</text:p>
          </table:table-cell>
          <table:table-cell office:value-type="float" office:value="25315557" table:style-name="ce7">
            <text:p>25315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6" table:style-name="ce6">
            <text:p>006</text:p>
          </table:table-cell>
          <table:table-cell office:value-type="string" table:style-name="ce2">
            <text:p>林佑蔆</text:p>
          </table:table-cell>
          <table:table-cell office:value-type="string" table:style-name="ce4">
            <text:p>新生北路二段53號2樓</text:p>
          </table:table-cell>
          <table:table-cell office:value-type="float" office:value="25315557" table:style-name="ce7">
            <text:p>25315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7" table:style-name="ce6">
            <text:p>007</text:p>
          </table:table-cell>
          <table:table-cell office:value-type="string" table:style-name="ce2">
            <text:p>胡仕忠</text:p>
          </table:table-cell>
          <table:table-cell office:value-type="string" table:style-name="ce4">
            <text:p>新生北路二段53號2樓</text:p>
          </table:table-cell>
          <table:table-cell office:value-type="float" office:value="25315557" table:style-name="ce7">
            <text:p>25315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8" table:style-name="ce6">
            <text:p>008</text:p>
          </table:table-cell>
          <table:table-cell office:value-type="string" table:style-name="ce2">
            <text:p>歐麗珍</text:p>
          </table:table-cell>
          <table:table-cell office:value-type="string" table:style-name="ce4">
            <text:p>新生北路二段53號2樓</text:p>
          </table:table-cell>
          <table:table-cell office:value-type="float" office:value="25315557" table:style-name="ce7">
            <text:p>25315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9" table:style-name="ce6">
            <text:p>009</text:p>
          </table:table-cell>
          <table:table-cell office:value-type="string" table:style-name="ce2">
            <text:p>鄧新妹</text:p>
          </table:table-cell>
          <table:table-cell office:value-type="string" table:style-name="ce4">
            <text:p>新生北路二段53號2樓</text:p>
          </table:table-cell>
          <table:table-cell office:value-type="float" office:value="25315557" table:style-name="ce7">
            <text:p>25315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0" table:style-name="ce6">
            <text:p>010</text:p>
          </table:table-cell>
          <table:table-cell office:value-type="string" table:style-name="ce2">
            <text:p>林清標</text:p>
          </table:table-cell>
          <table:table-cell office:value-type="string" table:style-name="ce4">
            <text:p>新生北路二段53號2樓</text:p>
          </table:table-cell>
          <table:table-cell office:value-type="float" office:value="25315557" table:style-name="ce7">
            <text:p>25315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1" table:style-name="ce6">
            <text:p>011</text:p>
          </table:table-cell>
          <table:table-cell office:value-type="string" table:style-name="ce2">
            <text:p>王謝美容</text:p>
          </table:table-cell>
          <table:table-cell office:value-type="string" table:style-name="ce4">
            <text:p>新生北路二段53號2樓</text:p>
          </table:table-cell>
          <table:table-cell office:value-type="float" office:value="25315557" table:style-name="ce7">
            <text:p>25315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3" table:style-name="ce6">
            <text:p>013</text:p>
          </table:table-cell>
          <table:table-cell office:value-type="string" table:style-name="ce2">
            <text:p>李綱桃</text:p>
          </table:table-cell>
          <table:table-cell office:value-type="string" table:style-name="ce4">
            <text:p>新生北路二段53號2樓</text:p>
          </table:table-cell>
          <table:table-cell office:value-type="float" office:value="25315557" table:style-name="ce7">
            <text:p>25315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4" table:style-name="ce6">
            <text:p>014</text:p>
          </table:table-cell>
          <table:table-cell office:value-type="string" table:style-name="ce2">
            <text:p>翁焌煜</text:p>
          </table:table-cell>
          <table:table-cell office:value-type="string" table:style-name="ce4">
            <text:p>新生北路二段53號2樓</text:p>
          </table:table-cell>
          <table:table-cell office:value-type="float" office:value="25315557" table:style-name="ce7">
            <text:p>25315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5" table:style-name="ce6">
            <text:p>015</text:p>
          </table:table-cell>
          <table:table-cell office:value-type="string" table:style-name="ce2">
            <text:p>陳宏名</text:p>
          </table:table-cell>
          <table:table-cell office:value-type="string" table:style-name="ce4">
            <text:p>新生北路二段53號2樓</text:p>
          </table:table-cell>
          <table:table-cell office:value-type="float" office:value="25315557" table:style-name="ce7">
            <text:p>25315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6" table:style-name="ce6">
            <text:p>016</text:p>
          </table:table-cell>
          <table:table-cell office:value-type="string" table:style-name="ce2">
            <text:p>陳建豪</text:p>
          </table:table-cell>
          <table:table-cell office:value-type="string" table:style-name="ce4">
            <text:p>新生北路二段53號2樓</text:p>
          </table:table-cell>
          <table:table-cell office:value-type="float" office:value="25315557" table:style-name="ce7">
            <text:p>25315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7" table:style-name="ce6">
            <text:p>017</text:p>
          </table:table-cell>
          <table:table-cell office:value-type="string" table:style-name="ce2">
            <text:p>陳淑雲</text:p>
          </table:table-cell>
          <table:table-cell office:value-type="string" table:style-name="ce4">
            <text:p>新生北路二段53號2樓</text:p>
          </table:table-cell>
          <table:table-cell office:value-type="float" office:value="25315557" table:style-name="ce7">
            <text:p>25315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8" table:style-name="ce6">
            <text:p>018</text:p>
          </table:table-cell>
          <table:table-cell office:value-type="string" table:style-name="ce2">
            <text:p>陳睦元</text:p>
          </table:table-cell>
          <table:table-cell office:value-type="string" table:style-name="ce4">
            <text:p>新生北路二段53號2樓</text:p>
          </table:table-cell>
          <table:table-cell office:value-type="float" office:value="25315557" table:style-name="ce7">
            <text:p>25315557</text:p>
          </table:table-cell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8:19:25Z</meta:creation-date>
    <dc:date>2019-01-10T06:18:10Z</dc:date>
  </office:meta>
</office:document-meta>
</file>