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86.47mm"/>
    </style:style>
    <style:style style:name="co4" style:family="table-column">
      <style:table-column-properties fo:break-before="auto" style:column-width="26.9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曼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鄰中山北路1段72號8樓之6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游立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2鄰華陰街24巷2弄4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張佑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民安里3鄰長安西路40巷10弄13號四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張月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4鄰長安西路16號九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劉彰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6鄰長安西路19巷2弄19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張鳴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7鄰長安西路19巷2弄23號四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洪鼎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8鄰中山北路一段126巷15號三樓之1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蔡蕭婧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9鄰南京西路6號四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曹蓮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0鄰中山北路2段16巷17號4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沈翠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1鄰中山北路二段20巷27號二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蔡美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2鄰南京西路23巷5之3號2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蔣許玉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3鄰中山北路二段42巷12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劉興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民安里14鄰中山北路二段36巷23號三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趙黃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民安里15鄰中山北路二段44巷29號四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吳慧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6鄰中山北路二段84巷35之6四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沈子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民安里17鄰中山北路二段52號七樓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張詹秀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8鄰中山北路二段62巷21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羿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19鄰中山北路二段72巷23之1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吳鍶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民安里20鄰中山北路二段62巷29弄2之1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施明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民安里21鄰民生西路18號</text:p>
          </table:table-cell>
          <table:table-cell table:style-name="ce2" office:value-type="float" office:value="25215960" calcext:value-type="float">
            <text:p>25215960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30:13</meta:creation-date>
    <dc:date>2019-02-17T15:32:28</dc:date>
    <meta:generator>NDC_ODF_Application_Tools/1.0.3$Windows_X86_64 LibreOffice_project/8ad3e16aadc5e73175a2d44b1abec8638aa18880</meta:generator>
    <meta:document-statistic meta:table-count="1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