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0.265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許宗茂</text:p>
          </table:table-cell>
          <table:table-cell office:value-type="string" table:style-name="ce2">
            <text:p>興亞里1鄰新生北路一段11之1號4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張峻榮</text:p>
          </table:table-cell>
          <table:table-cell office:value-type="string" table:style-name="ce2">
            <text:p>興亞里2鄰興亞里2鄰松江路26巷22號2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陳浚暘</text:p>
          </table:table-cell>
          <table:table-cell office:value-type="string" table:style-name="ce2">
            <text:p>興亞里3鄰松江路18號11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吳麗玉</text:p>
          </table:table-cell>
          <table:table-cell office:value-type="string" table:style-name="ce2">
            <text:p>興亞里4鄰松江路26巷5號6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黃蘇春鳳</text:p>
          </table:table-cell>
          <table:table-cell office:value-type="string" table:style-name="ce2">
            <text:p>興亞里5鄰松江路38巷18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蔣松叁</text:p>
          </table:table-cell>
          <table:table-cell office:value-type="string" table:style-name="ce2">
            <text:p>興亞里6鄰松江路38巷17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王寶全</text:p>
          </table:table-cell>
          <table:table-cell office:value-type="string" table:style-name="ce2">
            <text:p>興亞里7鄰松江路46巷30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陳錦松</text:p>
          </table:table-cell>
          <table:table-cell office:value-type="string" table:style-name="ce2">
            <text:p>興亞里8鄰松江路46巷9-1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李秀芳</text:p>
          </table:table-cell>
          <table:table-cell office:value-type="string" table:style-name="ce2">
            <text:p>興亞里9鄰新生北路1段25-2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江雁華</text:p>
          </table:table-cell>
          <table:table-cell office:value-type="string" table:style-name="ce2">
            <text:p>興亞里10鄰長安東路2段36巷8號4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郭猗麗</text:p>
          </table:table-cell>
          <table:table-cell office:value-type="string" table:style-name="ce2">
            <text:p>興亞里11鄰興亞里11鄰新生北路一段47巷19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黃國勝</text:p>
          </table:table-cell>
          <table:table-cell office:value-type="string" table:style-name="ce2">
            <text:p>興亞里12鄰長安東路2段11之2號2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林吳寶秀</text:p>
          </table:table-cell>
          <table:table-cell office:value-type="string" table:style-name="ce2">
            <text:p>興亞里13鄰長安東路二段37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楊張麗美</text:p>
          </table:table-cell>
          <table:table-cell office:value-type="string" table:style-name="ce2">
            <text:p>興亞里14鄰松江路70巷8號5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何瑞芬</text:p>
          </table:table-cell>
          <table:table-cell office:value-type="string" table:style-name="ce2">
            <text:p>興亞里15鄰松江路78巷3號7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胡秀琴</text:p>
          </table:table-cell>
          <table:table-cell office:value-type="string" table:style-name="ce2">
            <text:p>興亞里16鄰松江路100巷18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黃明雪</text:p>
          </table:table-cell>
          <table:table-cell office:value-type="string" table:style-name="ce2">
            <text:p>興亞里17鄰松江路100巷23號2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歐陽季鎂</text:p>
          </table:table-cell>
          <table:table-cell office:value-type="string" table:style-name="ce2">
            <text:p>興亞里18鄰松江路108巷29號2樓-1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吳麗卿</text:p>
          </table:table-cell>
          <table:table-cell office:value-type="string" table:style-name="ce2">
            <text:p>興亞里19鄰新生北路1段59號3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孫樹文</text:p>
          </table:table-cell>
          <table:table-cell office:value-type="string" table:style-name="ce2">
            <text:p>興亞里20鄰吉林路8巷15號3樓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廖麒友</text:p>
          </table:table-cell>
          <table:table-cell office:value-type="string" table:style-name="ce2">
            <text:p>興亞里21鄰吉林路10巷13之1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楊蕙孺</text:p>
          </table:table-cell>
          <table:table-cell office:value-type="string" table:style-name="ce2">
            <text:p>興亞里22鄰吉林路22巷8之1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林福源</text:p>
          </table:table-cell>
          <table:table-cell office:value-type="string" table:style-name="ce2">
            <text:p>興亞里23鄰吉林路26巷22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梁啟雄</text:p>
          </table:table-cell>
          <table:table-cell office:value-type="string" table:style-name="ce2">
            <text:p>興亞里24鄰吉林路26巷38號</text:p>
          </table:table-cell>
          <table:table-cell office:value-type="float" office:value="25517846" table:style-name="ce2">
            <text:p>25517846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10-14T03:22:35Z</meta:creation-date>
    <dc:date>2019-10-14T05:42:11Z</dc:date>
    <meta:print-date>2019-10-14T03:24:14Z</meta:print-date>
  </office:meta>
</office:document-meta>
</file>