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8.67833333333333cm" style:use-optimal-column-width="true"/>
    </style:style>
    <style:style style:name="co4" style:family="table-column">
      <style:table-column-properties fo:break-before="auto" style:column-width="2.96333333333333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3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4">
            <text:p>里</text:p>
          </table:table-cell>
          <table:table-cell office:value-type="string" table:style-name="ce4">
            <text:p>鄰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住址</text:p>
          </table:table-cell>
          <table:table-cell office:value-type="string" table:style-name="ce4">
            <text:p>電話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4">
            <text:p>成功里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張文章</text:p>
          </table:table-cell>
          <table:table-cell office:value-type="string" table:style-name="ce4">
            <text:p>男</text:p>
          </table:table-cell>
          <table:table-cell office:value-type="string" table:style-name="ce2">
            <text:p>成功里1鄰北安路648號</text:p>
          </table:table-cell>
          <table:table-cell office:value-type="float" office:value="25322340" table:style-name="ce4">
            <text:p>25322340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4">
            <text:p>成功里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張金花</text:p>
          </table:table-cell>
          <table:table-cell office:value-type="string" table:style-name="ce4">
            <text:p>女</text:p>
          </table:table-cell>
          <table:table-cell office:value-type="string" table:style-name="ce2">
            <text:p>成功里2鄰北安路608巷3號6樓之3</text:p>
          </table:table-cell>
          <table:table-cell office:value-type="float" office:value="25322340" table:style-name="ce4">
            <text:p>25322340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4">
            <text:p>成功里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林月娥</text:p>
          </table:table-cell>
          <table:table-cell office:value-type="string" table:style-name="ce4">
            <text:p>男</text:p>
          </table:table-cell>
          <table:table-cell office:value-type="string" table:style-name="ce2">
            <text:p>成功里3鄰北安路588巷1號2樓</text:p>
          </table:table-cell>
          <table:table-cell office:value-type="float" office:value="25322340" table:style-name="ce4">
            <text:p>25322340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4">
            <text:p>成功里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孫玉珍</text:p>
          </table:table-cell>
          <table:table-cell office:value-type="string" table:style-name="ce4">
            <text:p>女</text:p>
          </table:table-cell>
          <table:table-cell office:value-type="string" table:style-name="ce2">
            <text:p>成功里4鄰北安路630巷9弄7號4樓</text:p>
          </table:table-cell>
          <table:table-cell office:value-type="float" office:value="25322340" table:style-name="ce4">
            <text:p>25322340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4">
            <text:p>成功里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謝溪洲</text:p>
          </table:table-cell>
          <table:table-cell office:value-type="string" table:style-name="ce4">
            <text:p>男</text:p>
          </table:table-cell>
          <table:table-cell office:value-type="string" table:style-name="ce2">
            <text:p>成功里5鄰北安路630巷25弄16號5樓之1</text:p>
          </table:table-cell>
          <table:table-cell office:value-type="float" office:value="25322340" table:style-name="ce4">
            <text:p>25322340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4">
            <text:p>成功里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陳萬豐</text:p>
          </table:table-cell>
          <table:table-cell office:value-type="string" table:style-name="ce4">
            <text:p>男</text:p>
          </table:table-cell>
          <table:table-cell office:value-type="string" table:style-name="ce2">
            <text:p>成功里6鄰北安路630巷13號三樓</text:p>
          </table:table-cell>
          <table:table-cell office:value-type="float" office:value="25322340" table:style-name="ce4">
            <text:p>25322340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4">
            <text:p>成功里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葉世流</text:p>
          </table:table-cell>
          <table:table-cell office:value-type="string" table:style-name="ce4">
            <text:p>男</text:p>
          </table:table-cell>
          <table:table-cell office:value-type="string" table:style-name="ce2">
            <text:p>成功里7鄰北安路608巷5弄16號8樓之1</text:p>
          </table:table-cell>
          <table:table-cell office:value-type="float" office:value="25322340" table:style-name="ce4">
            <text:p>25322340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4">
            <text:p>成功里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賴連鑫</text:p>
          </table:table-cell>
          <table:table-cell office:value-type="string" table:style-name="ce4">
            <text:p>男</text:p>
          </table:table-cell>
          <table:table-cell office:value-type="string" table:style-name="ce2">
            <text:p>成功里8鄰北安路608巷4弄8號2樓</text:p>
          </table:table-cell>
          <table:table-cell office:value-type="float" office:value="25322340" table:style-name="ce4">
            <text:p>25322340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4">
            <text:p>成功里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范姜閔</text:p>
          </table:table-cell>
          <table:table-cell office:value-type="string" table:style-name="ce4">
            <text:p>女</text:p>
          </table:table-cell>
          <table:table-cell office:value-type="string" table:style-name="ce2">
            <text:p>成功里9鄰北安路630巷25弄9號</text:p>
          </table:table-cell>
          <table:table-cell office:value-type="float" office:value="25322340" table:style-name="ce4">
            <text:p>25322340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4">
            <text:p>成功里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葉庭維</text:p>
          </table:table-cell>
          <table:table-cell office:value-type="string" table:style-name="ce4">
            <text:p>男</text:p>
          </table:table-cell>
          <table:table-cell office:value-type="string" table:style-name="ce2">
            <text:p>成功里10鄰明水路609號2樓</text:p>
          </table:table-cell>
          <table:table-cell office:value-type="float" office:value="25322340" table:style-name="ce4">
            <text:p>25322340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4">
            <text:p>成功里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索緒芳</text:p>
          </table:table-cell>
          <table:table-cell office:value-type="string" table:style-name="ce4">
            <text:p>女</text:p>
          </table:table-cell>
          <table:table-cell office:value-type="string" table:style-name="ce2">
            <text:p>成功里11鄰明水路595號8樓</text:p>
          </table:table-cell>
          <table:table-cell office:value-type="float" office:value="25322340" table:style-name="ce4">
            <text:p>25322340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4">
            <text:p>成功里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徐鴻皋</text:p>
          </table:table-cell>
          <table:table-cell office:value-type="string" table:style-name="ce4">
            <text:p>男</text:p>
          </table:table-cell>
          <table:table-cell office:value-type="string" table:style-name="ce2">
            <text:p>成功里12鄰明水路702號3樓</text:p>
          </table:table-cell>
          <table:table-cell office:value-type="float" office:value="25322340" table:style-name="ce4">
            <text:p>25322340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4">
            <text:p>成功里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張立美</text:p>
          </table:table-cell>
          <table:table-cell office:value-type="string" table:style-name="ce4">
            <text:p>女</text:p>
          </table:table-cell>
          <table:table-cell office:value-type="string" table:style-name="ce2">
            <text:p>成功里13鄰敬業二路69巷6號6樓之6</text:p>
          </table:table-cell>
          <table:table-cell office:value-type="float" office:value="25322340" table:style-name="ce4">
            <text:p>25322340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4">
            <text:p>成功里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黃陳麗沛</text:p>
          </table:table-cell>
          <table:table-cell office:value-type="string" table:style-name="ce4">
            <text:p>女</text:p>
          </table:table-cell>
          <table:table-cell office:value-type="string" table:style-name="ce2">
            <text:p>成功里14鄰明水路526巷56號7樓之1</text:p>
          </table:table-cell>
          <table:table-cell office:value-type="float" office:value="25322340" table:style-name="ce4">
            <text:p>25322340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4">
            <text:p>成功里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黃詩婷</text:p>
          </table:table-cell>
          <table:table-cell office:value-type="string" table:style-name="ce4">
            <text:p>女</text:p>
          </table:table-cell>
          <table:table-cell office:value-type="string" table:style-name="ce2">
            <text:p>成功里15鄰樂群二路116巷61弄25號3樓</text:p>
          </table:table-cell>
          <table:table-cell office:value-type="float" office:value="25322340" table:style-name="ce4">
            <text:p>25322340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4">
            <text:p>成功里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許鳳娥</text:p>
          </table:table-cell>
          <table:table-cell office:value-type="string" table:style-name="ce4">
            <text:p>女</text:p>
          </table:table-cell>
          <table:table-cell office:value-type="string" table:style-name="ce2">
            <text:p>成功里16鄰明水路650號四樓之1</text:p>
          </table:table-cell>
          <table:table-cell office:value-type="float" office:value="25322340" table:style-name="ce4">
            <text:p>25322340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4">
            <text:p>成功里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詹秀香</text:p>
          </table:table-cell>
          <table:table-cell office:value-type="string" table:style-name="ce4">
            <text:p>女</text:p>
          </table:table-cell>
          <table:table-cell office:value-type="string" table:style-name="ce2">
            <text:p>成功里17鄰敬業一路9號6樓</text:p>
          </table:table-cell>
          <table:table-cell office:value-type="float" office:value="25322340" table:style-name="ce4">
            <text:p>25322340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4">
            <text:p>成功里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林愛玉</text:p>
          </table:table-cell>
          <table:table-cell office:value-type="string" table:style-name="ce4">
            <text:p>女</text:p>
          </table:table-cell>
          <table:table-cell office:value-type="string" table:style-name="ce2">
            <text:p>成功里18鄰敬業一路185號3樓之5</text:p>
          </table:table-cell>
          <table:table-cell office:value-type="float" office:value="25322340" table:style-name="ce4">
            <text:p>25322340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4">
            <text:p>成功里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連金生</text:p>
          </table:table-cell>
          <table:table-cell office:value-type="string" table:style-name="ce4">
            <text:p>男</text:p>
          </table:table-cell>
          <table:table-cell office:value-type="string" table:style-name="ce2">
            <text:p>成功里19鄰樂群三路57號6樓之2</text:p>
          </table:table-cell>
          <table:table-cell office:value-type="float" office:value="25322340" table:style-name="ce4">
            <text:p>25322340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4">
            <text:p>成功里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林秀美</text:p>
          </table:table-cell>
          <table:table-cell office:value-type="string" table:style-name="ce4">
            <text:p>女</text:p>
          </table:table-cell>
          <table:table-cell office:value-type="string" table:style-name="ce2">
            <text:p>成功里21鄰樂群二路95號8樓之2</text:p>
          </table:table-cell>
          <table:table-cell office:value-type="float" office:value="25322340" table:style-name="ce4">
            <text:p>25322340</text:p>
          </table:table-cell>
          <table:table-cell table:number-columns-repeated="16378" table:style-name="ce5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鄭羽杋</meta:initial-creator>
    <dc:creator>張裕安</dc:creator>
    <meta:creation-date>2020-07-31T06:31:22Z</meta:creation-date>
    <dc:date>2020-08-05T02:10:27Z</dc:date>
  </office:meta>
</office:document-meta>
</file>