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瑞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恆安里1鄰農安街2巷20號4樓之8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素貞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恆安里2鄰雙城街4巷17號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趙榮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恆安里3鄰中山北路2段183巷26號7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鄭健志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恆安里4鄰雙城街10巷21號7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銀杏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恆安里5鄰雙城街12巷5號二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秦 <text:s text:c="3"/>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恆安里6鄰農安街12-3號5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恆安里8鄰雙城街7巷6-1號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葉昆通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恆安里10鄰雙城街17巷7-2號2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 <text:s text:c="3"/>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恆安里13鄰農安街34號6樓之17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葉靜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恆安里14鄰新生北路3段46號4樓之4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貴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恆安里15鄰民權東路1段71巷3號3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6"/>
          <table:table-cell table:style-name="ce5"/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李牧群</dc:creator>
    <meta:creation-date>2021-01-05T08:18:10Z</meta:creation-date>
    <dc:date>2021-04-05T06:22:46Z</dc:date>
    <meta:print-date>2021-04-05T06:10:15Z</meta:print-date>
  </office:meta>
</office:document-meta>
</file>