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7.1755cm" style:use-optimal-column-width="true"/>
    </style:style>
    <style:style style:name="co4" style:family="table-column">
      <style:table-column-properties fo:break-before="auto" style:column-width="1.947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慧淋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鄰長春路217號</text:p>
          </table:table-cell>
          <table:table-cell office:value-type="float" office:value="25050830" table:style-name="ce2">
            <text:p>250508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凃秀琴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鄰合江街14號</text:p>
          </table:table-cell>
          <table:table-cell office:value-type="float" office:value="25075473" table:style-name="ce2">
            <text:p>250754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魏吉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3鄰合江街36巷51弄臨3號</text:p>
          </table:table-cell>
          <table:table-cell office:value-type="float" office:value="25029467" table:style-name="ce2">
            <text:p>250294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謝鳳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4鄰合江街36巷36號4樓</text:p>
          </table:table-cell>
          <table:table-cell office:value-type="float" office:value="25012174" table:style-name="ce2">
            <text:p>250121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蔡佳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5鄰合江街36巷25之1號2樓</text:p>
          </table:table-cell>
          <table:table-cell office:value-type="float" office:value="25006560" table:style-name="ce2">
            <text:p>25006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宋林秀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6鄰合江街58巷22號</text:p>
          </table:table-cell>
          <table:table-cell office:value-type="float" office:value="25036533" table:style-name="ce2">
            <text:p>250365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張范清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7鄰合江街58巷37之1號</text:p>
          </table:table-cell>
          <table:table-cell office:value-type="float" office:value="25038263" table:style-name="ce2">
            <text:p>250382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邱梅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8鄰興安街42號2樓</text:p>
          </table:table-cell>
          <table:table-cell office:value-type="float" office:value="25010080" table:style-name="ce2">
            <text:p>250100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謝蕭樁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0鄰合江街94巷10弄1號</text:p>
          </table:table-cell>
          <table:table-cell office:value-type="float" office:value="25050045" table:style-name="ce2">
            <text:p>250500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王春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馥里11鄰龍江路209巷7號</text:p>
          </table:table-cell>
          <table:table-cell office:value-type="string" table:style-name="ce2">
            <text:p>2503-09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黃瓊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2鄰民生東路3段36號8樓之6</text:p>
          </table:table-cell>
          <table:table-cell office:value-type="float" office:value="25180934" table:style-name="ce2">
            <text:p>25180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金洪菊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3鄰合江街61巷41號</text:p>
          </table:table-cell>
          <table:table-cell office:value-type="float" office:value="25032310" table:style-name="ce2">
            <text:p>25032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李蔡玉環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4鄰合江街61巷6號3樓</text:p>
          </table:table-cell>
          <table:table-cell office:value-type="float" office:value="25180770" table:style-name="ce2">
            <text:p>251807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陳石貴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馥里15鄰龍江路194號</text:p>
          </table:table-cell>
          <table:table-cell office:value-type="float" office:value="25080498" table:style-name="ce2">
            <text:p>250804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張劉玉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6鄰龍江路223巷33號3樓</text:p>
          </table:table-cell>
          <table:table-cell office:value-type="float" office:value="25054039" table:style-name="ce2">
            <text:p>250540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吳素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7鄰民生東路3段48號</text:p>
          </table:table-cell>
          <table:table-cell office:value-type="float" office:value="25051684" table:style-name="ce2">
            <text:p>250516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黃蘭君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18鄰合江街41巷16號2樓</text:p>
          </table:table-cell>
          <table:table-cell office:value-type="float" office:value="25157442" table:style-name="ce2">
            <text:p>251574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李懋京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馥里19鄰合江街31巷3號</text:p>
          </table:table-cell>
          <table:table-cell office:value-type="float" office:value="25011963" table:style-name="ce2">
            <text:p>250119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林武汝彩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0鄰合江街17巷10之1號4樓</text:p>
          </table:table-cell>
          <table:table-cell office:value-type="float" office:value="25076700" table:style-name="ce2">
            <text:p>25076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邱世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馥里21鄰長春路235號11樓之2</text:p>
          </table:table-cell>
          <table:table-cell office:value-type="float" office:value="25025973" table:style-name="ce2">
            <text:p>250259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余素卿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2鄰長春路261號3樓</text:p>
          </table:table-cell>
          <table:table-cell office:value-type="float" office:value="25052487" table:style-name="ce2">
            <text:p>250524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周淑萍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3鄰龍江路179巷34號</text:p>
          </table:table-cell>
          <table:table-cell office:value-type="float" office:value="25023036" table:style-name="ce2">
            <text:p>250230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羅安琪<text:s/>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4鄰龍江路181號7樓之2</text:p>
          </table:table-cell>
          <table:table-cell office:value-type="float" office:value="25065898" table:style-name="ce2">
            <text:p>250658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黃汶萍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馥里25鄰遼寧街170巷18號</text:p>
          </table:table-cell>
          <table:table-cell office:value-type="float" office:value="25171936" table:style-name="ce2">
            <text:p>251719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吳永裕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馥里26鄰興安街80巷14號4樓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周東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馥里27鄰龍江路209巷28號7樓</text:p>
          </table:table-cell>
          <table:table-cell office:value-type="float" office:value="25096706" table:style-name="ce2">
            <text:p>25096706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8-08-07T07:46:17Z</meta:creation-date>
    <dc:date>2018-08-09T02:11:56Z</dc:date>
  </office:meta>
</office:document-meta>
</file>