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煥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鄰八德路二段68號三樓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李隆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2鄰建國南路一段12號2樓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鄧仁武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3鄰八德路2段162號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吳梁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4鄰八德路二段178號2樓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洪李瓊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5鄰八德路二段174巷15弄3號二樓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徐家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6鄰安東街16巷30號6樓之3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陳淑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7鄰安東街16巷18弄4號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林瑞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8鄰安東街16巷17弄3號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林秀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1鄰安東街2之5號2樓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廖嘉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2鄰八德路2段300巷30號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張昆樹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3鄰安東街5之4號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林進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4鄰八德路二段300巷74號6樓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顏碧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5鄰八德路二332巷14號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黃秀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6鄰八德路2段312巷31號4樓</text:p>
          </table:table-cell>
          <table:table-cell office:value-type="float" office:value="27401809" table:style-name="ce2">
            <text:p>27401809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8-09-03T09:09:53Z</meta:creation-date>
    <dc:date>2018-09-05T02:05:44Z</dc:date>
  </office:meta>
</office:document-meta>
</file>