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0.0118333333333cm"/>
    </style:style>
    <style:style style:name="co4" style:family="table-column">
      <style:table-column-properties fo:break-before="auto" style:column-width="2.0108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4"/>
        <table:table-column table:style-name="co1" table:number-columns-repeated="16378" table:default-cell-style-name="ce1"/>
        <table:table-row table:style-name="ro1">
          <table:table-cell office:value-type="string" table:style-name="ce2">
            <text:p>里</text:p>
          </table:table-cell>
          <table:table-cell office:value-type="string" table:style-name="ce2">
            <text:p>鄰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住址</text:p>
          </table:table-cell>
          <table:table-cell office:value-type="string" table:style-name="ce3">
            <text:p>電話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江寧里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吳淑芳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江寧里1鄰建國北路2段143號12樓之1</text:p>
          </table:table-cell>
          <table:table-cell office:value-type="float" office:value="25097688" table:style-name="ce3">
            <text:p>2509768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江寧里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黃進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江寧里2鄰錦州街335號2樓</text:p>
          </table:table-cell>
          <table:table-cell office:value-type="float" office:value="25097688" table:style-name="ce3">
            <text:p>2509768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江寧里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許秀綿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江寧里3鄰合江街170巷12號</text:p>
          </table:table-cell>
          <table:table-cell office:value-type="float" office:value="25097688" table:style-name="ce3">
            <text:p>2509768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江寧里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李益妹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江寧里4鄰合江街180巷16號</text:p>
          </table:table-cell>
          <table:table-cell office:value-type="float" office:value="25097688" table:style-name="ce3">
            <text:p>2509768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江寧里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邱慧貞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江寧里5鄰合江街180巷3號2樓</text:p>
          </table:table-cell>
          <table:table-cell office:value-type="float" office:value="25097688" table:style-name="ce3">
            <text:p>2509768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江寧里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陳章宏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江寧里6鄰合江街188巷2號</text:p>
          </table:table-cell>
          <table:table-cell office:value-type="float" office:value="25097688" table:style-name="ce3">
            <text:p>2509768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江寧里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李鴻達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江寧里7鄰建國北路二段151巷16號6樓</text:p>
          </table:table-cell>
          <table:table-cell office:value-type="float" office:value="25097688" table:style-name="ce3">
            <text:p>2509768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江寧里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王月華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江寧里8鄰民權東路三段20號10樓之2</text:p>
          </table:table-cell>
          <table:table-cell office:value-type="float" office:value="25097688" table:style-name="ce3">
            <text:p>2509768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江寧里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黃雨璇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江寧里9鄰錦州街371號7樓之3</text:p>
          </table:table-cell>
          <table:table-cell office:value-type="float" office:value="25097688" table:style-name="ce3">
            <text:p>2509768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江寧里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蘇萃嶽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江寧里10鄰龍江路270號4樓之2</text:p>
          </table:table-cell>
          <table:table-cell office:value-type="float" office:value="25097688" table:style-name="ce3">
            <text:p>2509768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江寧里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潘仲文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江寧里11鄰合江街131號</text:p>
          </table:table-cell>
          <table:table-cell office:value-type="float" office:value="25097688" table:style-name="ce3">
            <text:p>2509768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江寧里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林忠星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江寧里12鄰龍江路286巷2號3樓</text:p>
          </table:table-cell>
          <table:table-cell office:value-type="float" office:value="25097688" table:style-name="ce3">
            <text:p>2509768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江寧里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張麗鳳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江寧里13鄰龍江路292巷15號2樓</text:p>
          </table:table-cell>
          <table:table-cell office:value-type="float" office:value="25097688" table:style-name="ce3">
            <text:p>2509768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江寧里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楊黃冬子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江寧里14鄰龍江路298巷23號7樓</text:p>
          </table:table-cell>
          <table:table-cell office:value-type="float" office:value="25097688" table:style-name="ce3">
            <text:p>2509768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江寧里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劉佑慶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江寧里15鄰錦州街421號6樓</text:p>
          </table:table-cell>
          <table:table-cell office:value-type="float" office:value="25097688" table:style-name="ce3">
            <text:p>2509768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江寧里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陳清受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江寧里16鄰龍江路295巷3號5樓</text:p>
          </table:table-cell>
          <table:table-cell office:value-type="float" office:value="25097688" table:style-name="ce3">
            <text:p>2509768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江寧里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黃明雄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江寧里17鄰龍江路317巷4之1號</text:p>
          </table:table-cell>
          <table:table-cell office:value-type="float" office:value="25097688" table:style-name="ce3">
            <text:p>2509768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江寧里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黃茂霖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江寧里18鄰民權東路三段60巷12號2樓之1</text:p>
          </table:table-cell>
          <table:table-cell office:value-type="float" office:value="25097688" table:style-name="ce3">
            <text:p>2509768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江寧里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劉春蘭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江寧里19鄰錦州街447號3樓</text:p>
          </table:table-cell>
          <table:table-cell office:value-type="float" office:value="25097688" table:style-name="ce3">
            <text:p>2509768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江寧里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羅聰雄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江寧里21鄰復興北路380巷15號5樓</text:p>
          </table:table-cell>
          <table:table-cell office:value-type="float" office:value="25097688" table:style-name="ce3">
            <text:p>2509768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江寧里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鄭少雯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江寧里22鄰民權東路三段60巷3弄18號3樓</text:p>
          </table:table-cell>
          <table:table-cell office:value-type="float" office:value="25097688" table:style-name="ce3">
            <text:p>2509768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江寧里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邱鈁云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江寧里23鄰復興北路402巷20號3樓</text:p>
          </table:table-cell>
          <table:table-cell office:value-type="float" office:value="25097688" table:style-name="ce3">
            <text:p>2509768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江寧里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劉淑蓮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江寧里24鄰民權東路3段88號10樓之1</text:p>
          </table:table-cell>
          <table:table-cell office:value-type="float" office:value="25097688" table:style-name="ce3">
            <text:p>25097688</text:p>
          </table:table-cell>
          <table:table-cell table:number-columns-repeated="16378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鄭羽杋</meta:initial-creator>
    <dc:creator>鄭羽杋</dc:creator>
    <meta:creation-date>2020-04-01T05:44:59Z</meta:creation-date>
    <dc:date>2020-04-01T06:08:40Z</dc:date>
    <meta:print-date>2020-04-01T05:46:09Z</meta:print-date>
  </office:meta>
</office:document-meta>
</file>