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塗月英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郭明哲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徐月芹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郭許素琴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羅素蘭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鄒昇達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楊麗洙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邱林菊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江協桂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康樑欽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邱麗華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蔡謀照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洪涂初枝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謝林阿桂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許月琴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戴許瑞嬌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詹龍眠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蘇陳金聰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章麗瑛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張珠菊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劉高梅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吳文進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黃邱淑敏</text:p>
          </table:table-cell>
          <table:table-cell office:value-type="string" table:style-name="ce4">
            <text:p>新生北路二段53號2樓</text:p>
          </table:table-cell>
          <table:table-cell office:value-type="float" office:value="25601553" table:style-name="ce6">
            <text:p>25601553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17:28Z</meta:creation-date>
    <dc:date>2019-01-10T06:17:37Z</dc:date>
    <meta:print-date>2019-01-10T02:23:56Z</meta:print-date>
  </office:meta>
</office:document-meta>
</file>