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6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黃明煌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葉宣亨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羅振輝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李中元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江素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李世憲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張志憲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何月卿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張健銓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洪一清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潘秋眉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曾麗斌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吳永連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廖朝枝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圓山里</text:p>
          </table:table-cell>
          <table:table-cell office:value-type="string" table:style-name="ce4">
            <text:p>015</text:p>
          </table:table-cell>
          <table:table-cell office:value-type="string" table:style-name="ce3">
            <text:p>王昭杰</text:p>
          </table:table-cell>
          <table:table-cell office:value-type="string" table:style-name="ce5">
            <text:p>新生北路3段82巷32號1樓</text:p>
          </table:table-cell>
          <table:table-cell office:value-type="float" office:value="25930718" table:style-name="ce6">
            <text:p>25930718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01:30Z</meta:creation-date>
    <dc:date>2019-01-10T06:33:31Z</dc:date>
    <meta:print-date>2019-01-09T17:03:36Z</meta:print-date>
  </office:meta>
</office:document-meta>
</file>