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9.3345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葉秀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庄里1鄰吉林路412號4樓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洪英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庄里2鄰農安街125巷49號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世爵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庄里3鄰農安街99號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羅德城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庄里4鄰農安街77巷1弄38號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洪麗娟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庄里6鄰新生北路3段61號3樓之27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曾麗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庄里7鄰農安街77巷9弄36號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林秀嚴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庄里8鄰農安街125巷28號3樓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施添壽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庄里9鄰農安街77巷9弄25之1號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史水秀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庄里10鄰德惠街94號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建利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庄里11鄰新生北路3段73號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福成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庄里12鄰德惠街 119號3樓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羅寬海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庄里13鄰吉林路458號5樓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鳳凰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庄里14鄰吉林路456巷14號2樓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劉廣森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庄里15鄰吉林路456巷33號3樓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蔡慶隆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庄里16鄰新生北路三段87巷54號2樓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丁年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庄里17鄰新生北路三段87巷53號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清映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庄里18鄰新生北路3段93巷14號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陳國銓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庄里19鄰新生北路三段93巷13號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蔡瑞逢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庄里20鄰民族東路152號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庄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陳志力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庄里21鄰農安街77巷6號3樓</text:p>
          </table:table-cell>
          <table:table-cell office:value-type="float" office:value="25935220" table:style-name="ce3">
            <text:p>25935220</text:p>
          </table:table-cell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8:52:22Z</meta:creation-date>
    <dc:date>2021-01-05T08:53:46Z</dc:date>
  </office:meta>
</office:document-meta>
</file>