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20.2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林國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1鄰吉林路465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曹再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2鄰吉林路461巷11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蔡漢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3鄰吉林路461 巷12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林金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4鄰吉林路447巷23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吳采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5鄰松江路526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郭通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7鄰德惠街167巷14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楊阿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8鄰吉林路443號三樓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楊淑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9鄰吉林路433巷2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許邱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10鄰德惠街167巷2號二樓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11鄰吉林路407巷15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陳吳桂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12鄰吉林路407巷37號3樓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惠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13鄰德惠街202號7樓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周文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14鄰松江路506號5樓之3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李忠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15鄰吉林路407巷52號2樓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簡惠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16鄰吉林路407巷16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林榮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17鄰德惠街170巷14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汪森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18鄰吉林路393巷14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徐惠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喜里19鄰吉林路379巷23號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喜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劉華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喜里20鄰吉林路369號6樓之16</text:p>
          </table:table-cell>
          <table:table-cell table:style-name="ce2" office:value-type="float" office:value="25928750" calcext:value-type="float">
            <text:p>25928750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01:21</meta:creation-date>
    <dc:date>2019-02-17T16:02:51</dc:date>
    <meta:generator>NDC_ODF_Application_Tools/1.0.3$Windows_X86_64 LibreOffice_project/8ad3e16aadc5e73175a2d44b1abec8638aa18880</meta:generator>
    <meta:document-statistic meta:table-count="1" meta:cell-count="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