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博馨</text:p>
          </table:table-cell>
          <table:table-cell office:value-type="string" table:style-name="ce2">
            <text:p>復華里1鄰復興北路176號8樓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張若華</text:p>
          </table:table-cell>
          <table:table-cell office:value-type="string" table:style-name="ce2">
            <text:p>復華里2鄰長春路366號8樓之2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淑玲</text:p>
          </table:table-cell>
          <table:table-cell office:value-type="string" table:style-name="ce2">
            <text:p>復華里3鄰長春路368號8樓之2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李俊萍</text:p>
          </table:table-cell>
          <table:table-cell office:value-type="string" table:style-name="ce2">
            <text:p>復華里4鄰遼寧街199巷7號6樓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吳素香</text:p>
          </table:table-cell>
          <table:table-cell office:value-type="string" table:style-name="ce2">
            <text:p>復華里5鄰遼寧街199巷20號3樓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簡福源</text:p>
          </table:table-cell>
          <table:table-cell office:value-type="string" table:style-name="ce2">
            <text:p>復華里6鄰遼寧街199巷7弄14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江文樹</text:p>
          </table:table-cell>
          <table:table-cell office:value-type="string" table:style-name="ce2">
            <text:p>復華里7鄰龍江路159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陳秀春</text:p>
          </table:table-cell>
          <table:table-cell office:value-type="string" table:style-name="ce2">
            <text:p>復華里8鄰龍江路149巷15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柯美珠</text:p>
          </table:table-cell>
          <table:table-cell office:value-type="string" table:style-name="ce2">
            <text:p>復華里9鄰龍江路145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碧玉</text:p>
          </table:table-cell>
          <table:table-cell office:value-type="string" table:style-name="ce2">
            <text:p>復華里10鄰龍江路137巷1之1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啟剛</text:p>
          </table:table-cell>
          <table:table-cell office:value-type="string" table:style-name="ce2">
            <text:p>復華里11鄰遼寧街108巷14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林繼堂</text:p>
          </table:table-cell>
          <table:table-cell office:value-type="string" table:style-name="ce2">
            <text:p>復華里12鄰龍江路100巷8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黃國媖</text:p>
          </table:table-cell>
          <table:table-cell office:value-type="string" table:style-name="ce2">
            <text:p>復華里13鄰長春路258巷36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徐賢杜</text:p>
          </table:table-cell>
          <table:table-cell office:value-type="string" table:style-name="ce2">
            <text:p>復華里14鄰南京東路3段109巷14號3樓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朱麗安</text:p>
          </table:table-cell>
          <table:table-cell office:value-type="string" table:style-name="ce2">
            <text:p>復華里15鄰長春路258巷34號4樓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芸麗</text:p>
          </table:table-cell>
          <table:table-cell office:value-type="string" table:style-name="ce2">
            <text:p>復華里16鄰南京東路三段89巷27弄15號12樓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清正</text:p>
          </table:table-cell>
          <table:table-cell office:value-type="string" table:style-name="ce2">
            <text:p>復華里17鄰建國北路2段19巷25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陳中洋</text:p>
          </table:table-cell>
          <table:table-cell office:value-type="string" table:style-name="ce2">
            <text:p>復華里18建國北路2段19巷19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劉福田</text:p>
          </table:table-cell>
          <table:table-cell office:value-type="string" table:style-name="ce2">
            <text:p>復華里19鄰長春路25巷22弄15號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邱如璟</text:p>
          </table:table-cell>
          <table:table-cell office:value-type="string" table:style-name="ce2">
            <text:p>復華里20鄰長春路258巷15號10樓之1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袁明達</text:p>
          </table:table-cell>
          <table:table-cell office:value-type="string" table:style-name="ce2">
            <text:p>復華里21鄰長春路258巷6號7樓之4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黃秀敏</text:p>
          </table:table-cell>
          <table:table-cell office:value-type="string" table:style-name="ce2">
            <text:p>復華里22鄰長春路378號11樓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謝李好</text:p>
          </table:table-cell>
          <table:table-cell office:value-type="string" table:style-name="ce2">
            <text:p>復華里23鄰長春路380號12樓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吳輝男</text:p>
          </table:table-cell>
          <table:table-cell office:value-type="string" table:style-name="ce2">
            <text:p>復華里24鄰長春路306號7樓</text:p>
          </table:table-cell>
          <table:table-cell office:value-type="float" office:value="27125934" table:style-name="ce3">
            <text:p>27125934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7-01T06:30:10Z</meta:creation-date>
    <dc:date>2019-07-02T08:41:32Z</dc:date>
  </office:meta>
</office:document-meta>
</file>