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梁瓊文</text:p>
          </table:table-cell>
          <table:table-cell office:value-type="string" table:style-name="ce2">
            <text:p>行政里1鄰行政里1鄰松江路469巷1號二樓之2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秀藝</text:p>
          </table:table-cell>
          <table:table-cell office:value-type="string" table:style-name="ce2">
            <text:p>行政里2鄰農安街227巷9弄4號3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房進順</text:p>
          </table:table-cell>
          <table:table-cell office:value-type="string" table:style-name="ce2">
            <text:p>行政里3鄰農安街227巷11號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王紹德</text:p>
          </table:table-cell>
          <table:table-cell office:value-type="string" table:style-name="ce2">
            <text:p>行政里4鄰農安街227巷3弄17號3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劉漢光</text:p>
          </table:table-cell>
          <table:table-cell office:value-type="string" table:style-name="ce2">
            <text:p>行政里5鄰農安街247號7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黃榮煌</text:p>
          </table:table-cell>
          <table:table-cell office:value-type="string" table:style-name="ce2">
            <text:p>行政里6鄰農安街271巷2-1號2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陳建富</text:p>
          </table:table-cell>
          <table:table-cell office:value-type="string" table:style-name="ce2">
            <text:p>行政里7鄰農安街174號7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進益</text:p>
          </table:table-cell>
          <table:table-cell office:value-type="string" table:style-name="ce2">
            <text:p>行政里8鄰民權東路二段135巷30弄19號5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陳慧真</text:p>
          </table:table-cell>
          <table:table-cell office:value-type="string" table:style-name="ce2">
            <text:p>行政里9鄰民權東路二段135巷29弄1號3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蘇榮科</text:p>
          </table:table-cell>
          <table:table-cell office:value-type="string" table:style-name="ce2">
            <text:p>行政里10鄰民權東路二段135巷30弄20號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紀俊光</text:p>
          </table:table-cell>
          <table:table-cell office:value-type="string" table:style-name="ce2">
            <text:p>行政里11鄰民權東路二段135巷20弄7號2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李金堆</text:p>
          </table:table-cell>
          <table:table-cell office:value-type="string" table:style-name="ce2">
            <text:p>行政里12鄰民權東路二段135巷20弄14號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胡興治</text:p>
          </table:table-cell>
          <table:table-cell office:value-type="string" table:style-name="ce2">
            <text:p>行政里13鄰建國北路三段8巷22號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陳吳春蘭</text:p>
          </table:table-cell>
          <table:table-cell office:value-type="string" table:style-name="ce2">
            <text:p>行政里14鄰松江路357巷8號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勝鳳</text:p>
          </table:table-cell>
          <table:table-cell office:value-type="string" table:style-name="ce2">
            <text:p>行政里15鄰松江路361號3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蘇添進</text:p>
          </table:table-cell>
          <table:table-cell office:value-type="string" table:style-name="ce2">
            <text:p>行政里16鄰建國北路三段22巷21號二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翁偉松</text:p>
          </table:table-cell>
          <table:table-cell office:value-type="string" table:style-name="ce2">
            <text:p>行政里17鄰建國北路三段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趙芳玉</text:p>
          </table:table-cell>
          <table:table-cell office:value-type="string" table:style-name="ce2">
            <text:p>行政里18鄰農安街208號八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行政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鍫棣</text:p>
          </table:table-cell>
          <table:table-cell office:value-type="string" table:style-name="ce2">
            <text:p>行政里19鄰建國北路三段78號3樓</text:p>
          </table:table-cell>
          <table:table-cell office:value-type="string" table:style-name="ce3">
            <text:p>0933021776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5-01T07:22:00Z</meta:creation-date>
    <dc:date>2019-05-01T07:54:37Z</dc:date>
    <meta:print-date>2019-05-01T07:25:21Z</meta:print-date>
  </office:meta>
</office:document-meta>
</file>