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3.095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4">
            <text:p>里辦公處地址</text:p>
          </table:table-cell>
          <table:table-cell office:value-type="string" table:style-name="ce5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江里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徐玉中</text:p>
          </table:table-cell>
          <table:table-cell office:value-type="string" table:style-name="ce4">
            <text:p>松江路259巷34號</text:p>
          </table:table-cell>
          <table:table-cell office:value-type="float" office:value="25170155" table:style-name="ce6">
            <text:p>251701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江里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蔡漢林</text:p>
          </table:table-cell>
          <table:table-cell office:value-type="string" table:style-name="ce4">
            <text:p>松江路259巷34號</text:p>
          </table:table-cell>
          <table:table-cell office:value-type="float" office:value="25170155" table:style-name="ce6">
            <text:p>251701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江里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王國來</text:p>
          </table:table-cell>
          <table:table-cell office:value-type="string" table:style-name="ce4">
            <text:p>松江路259巷34號</text:p>
          </table:table-cell>
          <table:table-cell office:value-type="float" office:value="25170155" table:style-name="ce6">
            <text:p>251701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江里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林木棋</text:p>
          </table:table-cell>
          <table:table-cell office:value-type="string" table:style-name="ce4">
            <text:p>松江路259巷34號</text:p>
          </table:table-cell>
          <table:table-cell office:value-type="float" office:value="25170155" table:style-name="ce6">
            <text:p>251701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江里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林政軒</text:p>
          </table:table-cell>
          <table:table-cell office:value-type="string" table:style-name="ce4">
            <text:p>松江路259巷34號</text:p>
          </table:table-cell>
          <table:table-cell office:value-type="float" office:value="25170155" table:style-name="ce6">
            <text:p>251701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江里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余唯甄</text:p>
          </table:table-cell>
          <table:table-cell office:value-type="string" table:style-name="ce4">
            <text:p>松江路259巷34號</text:p>
          </table:table-cell>
          <table:table-cell office:value-type="float" office:value="25170155" table:style-name="ce6">
            <text:p>251701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江里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范茂源</text:p>
          </table:table-cell>
          <table:table-cell office:value-type="string" table:style-name="ce4">
            <text:p>松江路259巷34號</text:p>
          </table:table-cell>
          <table:table-cell office:value-type="float" office:value="25170155" table:style-name="ce6">
            <text:p>251701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江里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廖潬玉</text:p>
          </table:table-cell>
          <table:table-cell office:value-type="string" table:style-name="ce4">
            <text:p>松江路259巷34號</text:p>
          </table:table-cell>
          <table:table-cell office:value-type="float" office:value="25170155" table:style-name="ce6">
            <text:p>251701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江里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鄒文政</text:p>
          </table:table-cell>
          <table:table-cell office:value-type="string" table:style-name="ce4">
            <text:p>松江路259巷34號</text:p>
          </table:table-cell>
          <table:table-cell office:value-type="float" office:value="25170155" table:style-name="ce6">
            <text:p>251701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江里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陳周春英</text:p>
          </table:table-cell>
          <table:table-cell office:value-type="string" table:style-name="ce4">
            <text:p>松江路259巷34號</text:p>
          </table:table-cell>
          <table:table-cell office:value-type="float" office:value="25170155" table:style-name="ce6">
            <text:p>251701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江里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林金雄</text:p>
          </table:table-cell>
          <table:table-cell office:value-type="string" table:style-name="ce4">
            <text:p>松江路259巷34號</text:p>
          </table:table-cell>
          <table:table-cell office:value-type="float" office:value="25170155" table:style-name="ce6">
            <text:p>251701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江里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凌月娥</text:p>
          </table:table-cell>
          <table:table-cell office:value-type="string" table:style-name="ce4">
            <text:p>松江路259巷34號</text:p>
          </table:table-cell>
          <table:table-cell office:value-type="float" office:value="25170155" table:style-name="ce6">
            <text:p>251701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江里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黎宜花</text:p>
          </table:table-cell>
          <table:table-cell office:value-type="string" table:style-name="ce4">
            <text:p>松江路259巷34號</text:p>
          </table:table-cell>
          <table:table-cell office:value-type="float" office:value="25170155" table:style-name="ce6">
            <text:p>251701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江里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范水旺</text:p>
          </table:table-cell>
          <table:table-cell office:value-type="string" table:style-name="ce4">
            <text:p>松江路259巷34號</text:p>
          </table:table-cell>
          <table:table-cell office:value-type="float" office:value="25170155" table:style-name="ce6">
            <text:p>251701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江里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楊寶珍</text:p>
          </table:table-cell>
          <table:table-cell office:value-type="string" table:style-name="ce4">
            <text:p>松江路259巷34號</text:p>
          </table:table-cell>
          <table:table-cell office:value-type="float" office:value="25170155" table:style-name="ce6">
            <text:p>251701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江里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陳光熙</text:p>
          </table:table-cell>
          <table:table-cell office:value-type="string" table:style-name="ce4">
            <text:p>松江路259巷34號</text:p>
          </table:table-cell>
          <table:table-cell office:value-type="float" office:value="25170155" table:style-name="ce6">
            <text:p>251701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江里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黃仁美</text:p>
          </table:table-cell>
          <table:table-cell office:value-type="string" table:style-name="ce4">
            <text:p>松江路259巷34號</text:p>
          </table:table-cell>
          <table:table-cell office:value-type="float" office:value="25170155" table:style-name="ce6">
            <text:p>251701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江里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胡慶順</text:p>
          </table:table-cell>
          <table:table-cell office:value-type="string" table:style-name="ce4">
            <text:p>松江路259巷34號</text:p>
          </table:table-cell>
          <table:table-cell office:value-type="float" office:value="25170155" table:style-name="ce6">
            <text:p>251701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江里</text:p>
          </table:table-cell>
          <table:table-cell office:value-type="string" table:style-name="ce3">
            <text:p>019</text:p>
          </table:table-cell>
          <table:table-cell office:value-type="string" table:style-name="ce2">
            <text:p>李義德</text:p>
          </table:table-cell>
          <table:table-cell office:value-type="string" table:style-name="ce4">
            <text:p>松江路259巷34號</text:p>
          </table:table-cell>
          <table:table-cell office:value-type="float" office:value="25170155" table:style-name="ce6">
            <text:p>251701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江里</text:p>
          </table:table-cell>
          <table:table-cell office:value-type="string" table:style-name="ce3">
            <text:p>020</text:p>
          </table:table-cell>
          <table:table-cell office:value-type="string" table:style-name="ce2">
            <text:p>徐秀花</text:p>
          </table:table-cell>
          <table:table-cell office:value-type="string" table:style-name="ce4">
            <text:p>松江路259巷34號</text:p>
          </table:table-cell>
          <table:table-cell office:value-type="float" office:value="25170155" table:style-name="ce6">
            <text:p>251701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江里</text:p>
          </table:table-cell>
          <table:table-cell office:value-type="string" table:style-name="ce3">
            <text:p>021</text:p>
          </table:table-cell>
          <table:table-cell office:value-type="string" table:style-name="ce2">
            <text:p>王永興</text:p>
          </table:table-cell>
          <table:table-cell office:value-type="string" table:style-name="ce4">
            <text:p>松江路259巷34號</text:p>
          </table:table-cell>
          <table:table-cell office:value-type="float" office:value="25170155" table:style-name="ce6">
            <text:p>251701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江里</text:p>
          </table:table-cell>
          <table:table-cell office:value-type="string" table:style-name="ce3">
            <text:p>022</text:p>
          </table:table-cell>
          <table:table-cell office:value-type="string" table:style-name="ce2">
            <text:p>蘇春霖</text:p>
          </table:table-cell>
          <table:table-cell office:value-type="string" table:style-name="ce4">
            <text:p>松江路259巷34號</text:p>
          </table:table-cell>
          <table:table-cell office:value-type="float" office:value="25170155" table:style-name="ce6">
            <text:p>251701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江里</text:p>
          </table:table-cell>
          <table:table-cell office:value-type="string" table:style-name="ce3">
            <text:p>023</text:p>
          </table:table-cell>
          <table:table-cell office:value-type="string" table:style-name="ce2">
            <text:p>黃汪艷慧</text:p>
          </table:table-cell>
          <table:table-cell office:value-type="string" table:style-name="ce4">
            <text:p>松江路259巷34號</text:p>
          </table:table-cell>
          <table:table-cell office:value-type="float" office:value="25170155" table:style-name="ce6">
            <text:p>25170155</text:p>
          </table:table-cell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onne</meta:initial-creator>
    <dc:creator>張裕安</dc:creator>
    <meta:creation-date>2019-01-09T17:44:56Z</meta:creation-date>
    <dc:date>2019-01-10T06:27:03Z</dc:date>
    <meta:print-date>2019-01-09T17:46:48Z</meta:print-date>
  </office:meta>
</office:document-meta>
</file>