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9.3345cm" style:use-optimal-column-width="true"/>
    </style:style>
    <style:style style:name="co4" style:family="table-column">
      <style:table-column-properties fo:break-before="auto" style:column-width="3.471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郭熙盛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1鄰農安街150號3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秋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2鄰吉林路343巷4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高雪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3鄰松江路402巷8弄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麗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4鄰松江路372巷23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進生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5鄰松江路372巷臨7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素芬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6鄰吉林路299巷8號3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邱乾生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7鄰吉林路299巷13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麗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8鄰吉林路329巷28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吳令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9鄰吉林路329巷23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素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10鄰吉林路343巷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廖樹城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11鄰新生北路3段25巷37號5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黃種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12鄰中原街145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乾坤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13鄰新生北路三段19巷36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美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15鄰民權東路二段2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呂慈媛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16鄰新生北路三段11巷26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忠宏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17鄰新生北路三段19巷26號2樓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蘇怡珊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新福里18鄰中原街142號2樓之1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廖市郎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19鄰農安街48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福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李永鋒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新福里20鄰新生北路三段29號</text:p>
          </table:table-cell>
          <table:table-cell office:value-type="float" office:value="25864846" table:style-name="ce3">
            <text:p>25864846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56:03Z</meta:creation-date>
    <dc:date>2021-01-05T08:57:58Z</dc:date>
  </office:meta>
</office:document-meta>
</file>