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邱黃銀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1鄰合江街102巷19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賴燕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2鄰合江街100巷9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美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3鄰合江街116巷26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賴江秀連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4鄰民生東路三段9巷5號10樓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余春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5鄰合江街130巷2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張陳月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6鄰合江街130巷1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陳裕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7鄰建國北路二段121號12樓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楊瑞枝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8鄰合江街144巷25號3樓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古明欽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9鄰錦州街316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汪威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10鄰民生東路三段41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吳建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11鄰合江街73巷3號二樓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廖春發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12鄰民生東路三段5號二樓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鄭陳蕙珊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13鄰合江街83巷17號4樓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許輝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14鄰合江街93巷6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許摘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15鄰合江街101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高陳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16鄰錦州街356號3樓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徐征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7鄰民生東路三段65巷2弄3號四樓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鄭國華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18鄰龍江路249巷3號6樓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周業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19鄰龍江路257巷3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黃春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20鄰錦州街418巷8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王千軍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22鄰復興北路280巷10弄1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黃子航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23鄰民生東路三段73巷9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李叔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24鄰復興北路320巷8號5樓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張秋雪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江山里25鄰錦州街426巷1弄14號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宋宸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江山里26鄰錦州街426巷3號2樓</text:p>
          </table:table-cell>
          <table:table-cell office:value-type="float" office:value="25061832" table:style-name="ce2">
            <text:p>25061832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8-09-03T09:00:25Z</meta:creation-date>
    <dc:date>2018-09-05T02:05:29Z</dc:date>
    <meta:print-date>2018-09-03T09:02:00Z</meta:print-date>
  </office:meta>
</office:document-meta>
</file>