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86.47mm"/>
    </style:style>
    <style:style style:name="co4" style:family="table-column">
      <style:table-column-properties fo:break-before="auto" style:column-width="26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徐碧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庄里1鄰民生東路二段1號八樓之1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柯黃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庄里2鄰新生北路二段115巷3號二樓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溫陳秀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庄里3鄰新生北路二段123巷12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粘月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庄里4鄰新生北路二段123巷21號2樓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張陳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庄里5鄰新生北路二段127巷17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陳意誠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庄里6鄰錦州街241巷1弄18號3樓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林文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庄里7鄰吉林路218巷16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劉富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庄里8鄰中原街79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蔡秋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庄里9鄰中原街91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廖郁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庄里10鄰新生北路2段127巷35號3樓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吳金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庄里11鄰錦州街218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吳坤明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庄里12鄰吉林路199巷17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陳秀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庄里13鄰吉林路199巷18號3樓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邱瑟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庄里14鄰民生東路二段115巷28弄5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高金發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庄里15鄰吉林路161巷11之1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曾建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庄里16鄰民生東路二段83號2樓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黃金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庄里17鄰民生東路二段127巷6號七號之3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林雪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庄里18鄰民生東路二段115巷15號四樓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康貴錦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庄里19鄰民生東路二段115巷25弄16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蔡阿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庄里20鄰民生東路二段127巷13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劉麗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庄里21鄰民生東路二段137號</text:p>
          </table:table-cell>
          <table:table-cell table:style-name="ce2" office:value-type="float" office:value="25817916" calcext:value-type="float">
            <text:p>25817916</text:p>
          </table:table-cell>
          <table:table-cell table:number-columns-repeated="101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onne</meta:initial-creator>
    <dc:creator>evonne</dc:creator>
    <meta:creation-date>2019-02-17T16:10:18</meta:creation-date>
    <dc:date>2019-02-17T16:11:32</dc:date>
    <meta:generator>NDC_ODF_Application_Tools/1.0.3$Windows_X86_64 LibreOffice_project/8ad3e16aadc5e73175a2d44b1abec8638aa18880</meta:generator>
    <meta:document-statistic meta:table-count="1" meta:cell-count="1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