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20.78mm"/>
    </style:style>
    <style:style style:name="co3" style:family="table-column">
      <style:table-column-properties fo:break-before="auto" style:column-width="86.89mm"/>
    </style:style>
    <style:style style:name="co4" style:family="table-column">
      <style:table-column-properties fo:break-before="auto" style:column-width="28.52mm"/>
    </style:style>
    <style:style style:name="ro1" style:family="table-row">
      <style:table-row-properties style:row-height="8.8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ce3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里</text:p>
          </table:table-cell>
          <table:table-cell table:style-name="ce1" office:value-type="string" calcext:value-type="string">
            <text:p>鄰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住址</text:p>
          </table:table-cell>
          <table:table-cell table:style-name="ce2" office:value-type="string" calcext:value-type="string">
            <text:p>電話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吉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塗月英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中吉里1鄰松江路124巷27號6樓</text:p>
          </table:table-cell>
          <table:table-cell table:style-name="ce2" office:value-type="float" office:value="25601553" calcext:value-type="float">
            <text:p>2560155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吉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郭明哲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中吉里2鄰松江路140巷6之5號</text:p>
          </table:table-cell>
          <table:table-cell table:style-name="ce2" office:value-type="float" office:value="25601553" calcext:value-type="float">
            <text:p>2560155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吉里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徐月芹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中吉里3鄰松江路132巷26之1號2樓</text:p>
          </table:table-cell>
          <table:table-cell table:style-name="ce2" office:value-type="float" office:value="25601553" calcext:value-type="float">
            <text:p>2560155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吉里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郭許素琴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中吉里4鄰吉林路51巷7號</text:p>
          </table:table-cell>
          <table:table-cell table:style-name="ce2" office:value-type="float" office:value="25601553" calcext:value-type="float">
            <text:p>2560155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吉里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羅素蘭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中吉里5鄰松江路150巷臨15之4號</text:p>
          </table:table-cell>
          <table:table-cell table:style-name="ce2" office:value-type="float" office:value="25601553" calcext:value-type="float">
            <text:p>2560155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吉里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鄒昇達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中吉里6鄰四平街48號4樓</text:p>
          </table:table-cell>
          <table:table-cell table:style-name="ce2" office:value-type="float" office:value="25601553" calcext:value-type="float">
            <text:p>2560155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吉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楊麗洙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中吉里7鄰中吉里7鄰松江路150巷29號2樓</text:p>
          </table:table-cell>
          <table:table-cell table:style-name="ce2" office:value-type="float" office:value="25601553" calcext:value-type="float">
            <text:p>2560155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吉里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邱林菊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中吉里8鄰松江路156巷5號3樓</text:p>
          </table:table-cell>
          <table:table-cell table:style-name="ce2" office:value-type="float" office:value="25601553" calcext:value-type="float">
            <text:p>2560155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吉里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江協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中吉里9鄰中吉里9鄰松江路156巷19號3樓</text:p>
          </table:table-cell>
          <table:table-cell table:style-name="ce2" office:value-type="float" office:value="25601553" calcext:value-type="float">
            <text:p>2560155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吉里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康樑欽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中吉里10鄰松江路164巷15號6樓</text:p>
          </table:table-cell>
          <table:table-cell table:style-name="ce2" office:value-type="float" office:value="25601553" calcext:value-type="float">
            <text:p>2560155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吉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邱麗華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中吉里11鄰長春路137巷2號4樓</text:p>
          </table:table-cell>
          <table:table-cell table:style-name="ce2" office:value-type="float" office:value="25601553" calcext:value-type="float">
            <text:p>2560155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吉里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蔡謀照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中吉里12鄰松江路160巷15之1號</text:p>
          </table:table-cell>
          <table:table-cell table:style-name="ce2" office:value-type="float" office:value="25601553" calcext:value-type="float">
            <text:p>2560155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吉里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洪涂初枝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中吉里13鄰長春路137巷8之2號3樓</text:p>
          </table:table-cell>
          <table:table-cell table:style-name="ce2" office:value-type="float" office:value="25601553" calcext:value-type="float">
            <text:p>2560155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吉里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謝林阿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中吉里14鄰松江路170巷5號</text:p>
          </table:table-cell>
          <table:table-cell table:style-name="ce2" office:value-type="float" office:value="25601553" calcext:value-type="float">
            <text:p>2560155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吉里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許月琴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中吉里16鄰松江路184巷35號</text:p>
          </table:table-cell>
          <table:table-cell table:style-name="ce2" office:value-type="float" office:value="25601553" calcext:value-type="float">
            <text:p>2560155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吉里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戴許瑞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中吉里17鄰松江路170巷23號4樓</text:p>
          </table:table-cell>
          <table:table-cell table:style-name="ce2" office:value-type="float" office:value="25601553" calcext:value-type="float">
            <text:p>2560155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吉里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詹龍眠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中吉里18鄰吉林路119巷1號</text:p>
          </table:table-cell>
          <table:table-cell table:style-name="ce2" office:value-type="float" office:value="25601553" calcext:value-type="float">
            <text:p>2560155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吉里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蘇陳金聰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中吉里19鄰松江路194巷19號</text:p>
          </table:table-cell>
          <table:table-cell table:style-name="ce2" office:value-type="float" office:value="25601553" calcext:value-type="float">
            <text:p>2560155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吉里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章麗瑛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中吉里20鄰松江路194巷52號2樓</text:p>
          </table:table-cell>
          <table:table-cell table:style-name="ce2" office:value-type="float" office:value="25601553" calcext:value-type="float">
            <text:p>2560155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吉里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張珠菊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中吉里21鄰松江路204巷18號</text:p>
          </table:table-cell>
          <table:table-cell table:style-name="ce2" office:value-type="float" office:value="25601553" calcext:value-type="float">
            <text:p>2560155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吉里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劉高梅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中吉里22鄰松江路194巷61號</text:p>
          </table:table-cell>
          <table:table-cell table:style-name="ce2" office:value-type="float" office:value="25601553" calcext:value-type="float">
            <text:p>2560155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吉里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吳文進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中吉里23鄰松江路204巷63號</text:p>
          </table:table-cell>
          <table:table-cell table:style-name="ce2" office:value-type="float" office:value="25601553" calcext:value-type="float">
            <text:p>2560155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吉里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黃邱淑敏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中吉里24鄰民生東路2段90巷12號2樓</text:p>
          </table:table-cell>
          <table:table-cell table:style-name="ce2" office:value-type="float" office:value="25601553" calcext:value-type="float">
            <text:p>25601553</text:p>
          </table:table-cell>
          <table:table-cell table:number-columns-repeated="1018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羽杋</meta:initial-creator>
    <dc:creator>鄭羽杋</dc:creator>
    <meta:creation-date>2019-02-18T01:46:52</meta:creation-date>
    <dc:date>2019-02-18T01:48:06</dc:date>
    <meta:generator>NDC_ODF_Application_Tools/1.0.3$Windows_X86_64 LibreOffice_project/8ad3e16aadc5e73175a2d44b1abec8638aa18880</meta:generator>
    <meta:document-statistic meta:table-count="1" meta:cell-count="1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