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96.63mm"/>
    </style:style>
    <style:style style:name="co4" style:family="table-column">
      <style:table-column-properties fo:break-before="auto" style:column-width="26.5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許宗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興亞里1鄰新生北路一段11之1號4樓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張峻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興亞里2鄰興亞里2鄰松江路26巷22號2樓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陳浚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興亞里3鄰松江路18號11樓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吳麗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4鄰松江路26巷5號6樓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黃蘇春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5鄰松江路38巷18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蔣松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興亞里6鄰松江路38巷17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王寶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興亞里7鄰松江路46巷30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陳錦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興亞里8鄰松江路46巷9-1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李秀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9鄰新生北路1段25-2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江雁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10鄰長安東路2段36巷8號4樓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郭猗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11鄰興亞里11鄰新生北路一段47巷19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黃國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興亞里12鄰長安東路2段11之2號2樓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林吳寶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13鄰長安東路二段37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楊張麗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14鄰松江路70巷8號5樓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李金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15鄰松江路100巷6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胡秀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16鄰松江路100巷18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黃明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17鄰松江路100巷23號2樓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歐陽季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18鄰松江路108巷29號2樓-1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吳麗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19鄰新生北路1段59號3樓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孫樹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20鄰吉林路8巷15號3樓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廖麒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興亞里21鄰吉林路10巷13之1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楊蕙孺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興亞里22鄰吉林路22巷8之1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林福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興亞里23鄰吉林路26巷22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興亞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梁啟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興亞里24鄰吉林路26巷38號</text:p>
          </table:table-cell>
          <table:table-cell table:style-name="ce2" office:value-type="float" office:value="25517846" calcext:value-type="float">
            <text:p>25517846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2-18T02:09:19</meta:creation-date>
    <dc:date>2019-02-18T02:10:36</dc:date>
    <meta:generator>NDC_ODF_Application_Tools/1.0.3$Windows_X86_64 LibreOffice_project/8ad3e16aadc5e73175a2d44b1abec8638aa18880</meta:generator>
    <meta:document-statistic meta:table-count="1" meta:cell-count="1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