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72.55mm"/>
    </style:style>
    <style:style style:name="co4" style:family="table-column">
      <style:table-column-properties fo:break-before="auto" style:column-width="26.41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丁樑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大直里3鄰大直街94巷10號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邱湘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大直里4鄰大直街94巷1弄14號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黃淑琦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大直里5鄰大直街94巷1弄9號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林瑞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大直里6鄰大直街104號4樓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林蓓蓓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大直里7鄰大直街125號3樓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賴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大直里8鄰大直街67巷33號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陳綉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大直里9鄰大直街57巷35號5樓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陳維鈺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大直里10鄰大直街67巷10號二樓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林珮珍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大直里11鄰大直街65號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徐顏影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大直里12鄰大直街57巷14號2樓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詹益仁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大直里13鄰北安路621巷41號4樓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陳秋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大直里14鄰大直街129號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林松楊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大直里15鄰北安路637號三樓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劉懿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大直里16鄰北安路621巷6弄9號三樓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陳錦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大直里17鄰北安路621巷24號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陳孟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大直里18鄰北安路579號4樓之1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郭春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大直里19鄰北安路595巷1號二樓之4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王夜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大直里20鄰北安路595巷20號5樓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林美紅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大直里21鄰大直街21巷15號5樓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柯榮根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大直里22鄰大直街39巷16號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宋佳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大直里23鄰北安路573巷23號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林昱君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大直里24鄰北安路573巷2弄14號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李淑芬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大直里25鄰北安路595巷2弄8號三樓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謝鳳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大直里26鄰北安路549號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吳國楨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大直里27鄰北安路535之6號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黃啟清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大直里28鄰大直街2巷33號二樓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張歌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大直里29鄰崇實路67號2樓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陳英雪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大直里30鄰大直街20巷1號四樓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吳廷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大直里31鄰北安路551巷8號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羅苡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大直里32鄰大直街34巷3號四樓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徐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大直里33鄰大直街34巷20號3樓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陳李月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大直里34鄰大直街52巷8號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直里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李憲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大直里35鄰大直街68號六樓</text:p>
          </table:table-cell>
          <table:table-cell table:style-name="ce2" office:value-type="float" office:value="85096692" calcext:value-type="float">
            <text:p>85096692</text:p>
          </table:table-cell>
          <table:table-cell table:number-columns-repeated="101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onne</meta:initial-creator>
    <dc:creator>evonne</dc:creator>
    <meta:print-date>2019-02-17T16:33:36</meta:print-date>
    <meta:creation-date>2019-02-17T16:31:36</meta:creation-date>
    <dc:date>2019-02-17T16:33:56</dc:date>
    <meta:generator>NDC_ODF_Application_Tools/1.0.3$Windows_X86_64 LibreOffice_project/8ad3e16aadc5e73175a2d44b1abec8638aa18880</meta:generator>
    <meta:document-statistic meta:table-count="1" meta:cell-count="2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