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博馨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鄰復興北路176號8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若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鄰長春路366號8樓之2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3鄰長春路368號8樓之2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俊萍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4鄰遼寧街199巷7號6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素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5鄰遼寧街199巷20號3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簡福源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6鄰遼寧街185巷7弄14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江文樹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7鄰龍江路159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秀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8鄰龍江路149巷1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柯美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9鄰龍江路14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碧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0鄰龍江路137巷1之1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啟剛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1鄰遼寧街108巷14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繼堂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2鄰龍江路100巷8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黃國媖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3鄰長春路258巷36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徐賢杜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4鄰南京東路3段109巷14號3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朱麗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5鄰長春路258巷34號4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芸麗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6鄰南京東路三段89巷27弄15號12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清正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7鄰建國北路2段19巷2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中洋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8建國北路2段19巷19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劉福田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9鄰長春路25巷22弄1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邱如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0鄰長春路258巷15號10樓之1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袁明達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21鄰長春路258巷6號7樓之4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黃秀敏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2鄰長春路378號11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謝李好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3鄰長春路380號12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吳輝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24鄰長春路306號7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李牧群</dc:creator>
    <meta:creation-date>2021-01-05T10:27:58Z</meta:creation-date>
    <dc:date>2021-04-05T06:28:45Z</dc:date>
    <meta:print-date>2021-04-05T06:28:25Z</meta:print-date>
  </office:meta>
</office:document-meta>
</file>