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23395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淑芳</text:p>
          </table:table-cell>
          <table:table-cell office:value-type="string" table:style-name="ce2">
            <text:p>江寧里1鄰建國北路2段143號1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進</text:p>
          </table:table-cell>
          <table:table-cell office:value-type="string" table:style-name="ce2">
            <text:p>江寧里2鄰錦州街33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秀綿</text:p>
          </table:table-cell>
          <table:table-cell office:value-type="string" table:style-name="ce2">
            <text:p>江寧里3鄰合江街170巷12號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益妹</text:p>
          </table:table-cell>
          <table:table-cell office:value-type="string" table:style-name="ce2">
            <text:p>江寧里4鄰合江街180巷16號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邱慧貞</text:p>
          </table:table-cell>
          <table:table-cell office:value-type="string" table:style-name="ce2">
            <text:p>江寧里5鄰合江街180巷3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章宏</text:p>
          </table:table-cell>
          <table:table-cell office:value-type="string" table:style-name="ce2">
            <text:p>江寧里6鄰合江街188巷2號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李鴻達</text:p>
          </table:table-cell>
          <table:table-cell office:value-type="string" table:style-name="ce2">
            <text:p>江寧里7鄰建國北路二段151巷16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王月華</text:p>
          </table:table-cell>
          <table:table-cell office:value-type="string" table:style-name="ce2">
            <text:p>江寧里8鄰民權東路三段20號10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雨璇</text:p>
          </table:table-cell>
          <table:table-cell office:value-type="string" table:style-name="ce2">
            <text:p>江寧里9鄰錦州街371號7樓之3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蘇萃嶽</text:p>
          </table:table-cell>
          <table:table-cell office:value-type="string" table:style-name="ce2">
            <text:p>江寧里10鄰龍江路270號4樓之2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潘仲文</text:p>
          </table:table-cell>
          <table:table-cell office:value-type="string" table:style-name="ce2">
            <text:p>江寧里11鄰合江街131號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忠星</text:p>
          </table:table-cell>
          <table:table-cell office:value-type="string" table:style-name="ce2">
            <text:p>江寧里12鄰龍江路286巷2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麗鳳</text:p>
          </table:table-cell>
          <table:table-cell office:value-type="string" table:style-name="ce2">
            <text:p>江寧里13鄰龍江路292巷15號2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楊黃冬子</text:p>
          </table:table-cell>
          <table:table-cell office:value-type="string" table:style-name="ce2">
            <text:p>江寧里14鄰龍江路298巷23號7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劉佑慶</text:p>
          </table:table-cell>
          <table:table-cell office:value-type="string" table:style-name="ce2">
            <text:p>江寧里15鄰錦州街421號6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清受</text:p>
          </table:table-cell>
          <table:table-cell office:value-type="string" table:style-name="ce2">
            <text:p>江寧里16鄰龍江路295巷3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明雄</text:p>
          </table:table-cell>
          <table:table-cell office:value-type="string" table:style-name="ce2">
            <text:p>江寧里17鄰龍江路317巷4之1號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茂霖</text:p>
          </table:table-cell>
          <table:table-cell office:value-type="string" table:style-name="ce2">
            <text:p>江寧里18鄰民權東路三段60巷12號2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劉春蘭</text:p>
          </table:table-cell>
          <table:table-cell office:value-type="string" table:style-name="ce2">
            <text:p>江寧里19鄰錦州街447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羅聰雄</text:p>
          </table:table-cell>
          <table:table-cell office:value-type="string" table:style-name="ce2">
            <text:p>江寧里21鄰復興北路380巷15號5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鄭少雯</text:p>
          </table:table-cell>
          <table:table-cell office:value-type="string" table:style-name="ce2">
            <text:p>江寧里22鄰民權東路三段60巷3弄18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邱鈁云</text:p>
          </table:table-cell>
          <table:table-cell office:value-type="string" table:style-name="ce2">
            <text:p>江寧里23鄰復興北路402巷20號3樓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易言嬪</text:p>
          </table:table-cell>
          <table:table-cell office:value-type="string" table:style-name="ce2">
            <text:p>江寧里24鄰民權東路三段88號17樓之1</text:p>
          </table:table-cell>
          <table:table-cell office:value-type="float" office:value="25097688" table:style-name="ce3">
            <text:p>25097688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9-02T03:04:48Z</meta:creation-date>
    <dc:date>2020-02-19T03:55:59Z</dc:date>
  </office:meta>
</office:document-meta>
</file>