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5.6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郭熙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1鄰農安街150號3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莊珍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2鄰松江路402巷23號二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許高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3鄰松江路402巷8弄9號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4鄰松江路372巷23號2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陳進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5鄰松江路372巷臨7號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素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6鄰吉林路299巷8號3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邱乾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7鄰吉林路299巷13號2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張麗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吉林路329巷28號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張吳令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9鄰吉林路329巷23號2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張素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10鄰吉林路343巷9號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廖樹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11鄰新生北路3段25巷37號5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黃種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12鄰中原街145號2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陳乾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13鄰新生北路三段19巷36號2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美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15鄰民權東路二段29號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呂慈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16鄰新生北路三段11巷26號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張忠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17鄰新生北路三段19巷26號2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林李秀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福里18鄰新生北路三段19巷19號4樓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廖市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19鄰農安街48號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福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李永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福里20鄰新生北路三段29號</text:p>
          </table:table-cell>
          <table:table-cell table:style-name="ce2" office:value-type="float" office:value="25864846" calcext:value-type="float">
            <text:p>25864846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6:05:51</meta:creation-date>
    <dc:date>2019-02-17T16:07:24</dc:date>
    <meta:generator>NDC_ODF_Application_Tools/1.0.3$Windows_X86_64 LibreOffice_project/8ad3e16aadc5e73175a2d44b1abec8638aa18880</meta:generator>
    <meta:document-statistic meta:table-count="1" meta:cell-count="1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