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0.980208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方素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鄰吉林路98巷44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徐炳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原里2鄰南京東路二段21巷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何淑敏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3鄰新生北路二段21巷2-5號3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關如馨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4鄰新生北路2段29之1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玲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5鄰新生北路二段33巷10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佑蔆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6鄰長春路100號11樓之7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胡仕忠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原里7鄰新生北路二段41巷11之1號2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歐麗珍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8鄰新生北路二段41巷21號2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鄧新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9鄰新生北路二段45巷16之1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清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0鄰吉林路144巷19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謝美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1鄰民生路二段2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余佩儀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2鄰新生北路2段89號10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綱桃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3鄰中原街1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吳彩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4鄰吉林路154巷7號4樓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宏名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原里15鄰吉林路168巷8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原里16鄰中原街3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淑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原里17鄰吉林路174巷13之1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原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睦元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原里18鄰新生北路二段101巷26號</text:p>
          </table:table-cell>
          <table:table-cell office:value-type="float" office:value="25315557" table:style-name="ce3">
            <text:p>25315557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1-01-05T10:09:12Z</meta:creation-date>
    <dc:date>2021-01-06T03:07:29Z</dc:date>
  </office:meta>
</office:document-meta>
</file>