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7.8105cm" style:use-optimal-column-width="true"/>
    </style:style>
    <style:style style:name="co4" style:family="table-column">
      <style:table-column-properties fo:break-before="auto" style:column-width="2.688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1"/>
        <table:table-column table:style-name="co4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張漢英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行仁里1鄰五常街37號7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盧瑞秋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2鄰龍江路318巷48號三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黃桔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3鄰龍江路318巷22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涂吉雄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行仁里4鄰龍江路318巷23號二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張敏益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行仁里5鄰龍江路318巷7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郭瑞琴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6鄰龍江路328巷38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秀蓮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7鄰龍江路330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林春隆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行仁里8鄰龍江路328巷41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李雪玉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9鄰五常街53巷17號3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瓊玉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10鄰龍江路342巷43號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吳憲弘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行仁里11鄰五常街53巷29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許悅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12鄰龍江路356巷64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王錦瓊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13鄰龍江路356巷26號4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廖林盆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14鄰龍江路356巷59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陳通泉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行仁里15鄰龍江路356巷15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陳味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16鄰龍江路370巷28號4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馬娟娟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17鄰龍江路362號4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林秀紅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18鄰龍江路370巷41號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黃麗華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19鄰五常街53巷39號五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孫慶渭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行仁里20鄰民族東路410巷23弄12號4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陳鳳玉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21鄰龍江路384巷9號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汪吉聰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行仁里22鄰民族東路410巷23弄11號6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楊俊宏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行仁里23鄰龍江路394巷14號二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李平吉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行仁里24鄰五常街53巷26號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杜秀珍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25鄰龍江路394巷11號4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楊春燕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26鄰龍江路394巷33號三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李美蓮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27鄰龍江路412巷24號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王文澤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行仁里28鄰龍江路412巷60號4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楊李秀鳳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29鄰龍江路412巷25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李英娜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行仁里30鄰民族東路430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黃金錄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行仁里31鄰民族東路462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2-01T09:02:09Z</meta:creation-date>
    <dc:date>2021-02-01T09:04:49Z</dc:date>
    <meta:print-date>2021-02-01T09:03:30Z</meta:print-date>
  </office:meta>
</office:document-meta>
</file>