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5">
            <text:p>里辦公處地址</text:p>
          </table:table-cell>
          <table:table-cell office:value-type="string" table:style-name="ce6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洲里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黃王鈊鋒</text:p>
          </table:table-cell>
          <table:table-cell office:value-type="string" table:style-name="ce5">
            <text:p>興安街59號</text:p>
          </table:table-cell>
          <table:table-cell office:value-type="float" office:value="25179995" table:style-name="ce7">
            <text:p>251799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洲里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潘木松</text:p>
          </table:table-cell>
          <table:table-cell office:value-type="string" table:style-name="ce5">
            <text:p>興安街59號</text:p>
          </table:table-cell>
          <table:table-cell office:value-type="float" office:value="25179995" table:style-name="ce7">
            <text:p>251799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洲里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吳朝安</text:p>
          </table:table-cell>
          <table:table-cell office:value-type="string" table:style-name="ce5">
            <text:p>興安街59號</text:p>
          </table:table-cell>
          <table:table-cell office:value-type="float" office:value="25179995" table:style-name="ce7">
            <text:p>251799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洲里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鍾珠枝</text:p>
          </table:table-cell>
          <table:table-cell office:value-type="string" table:style-name="ce5">
            <text:p>興安街59號</text:p>
          </table:table-cell>
          <table:table-cell office:value-type="float" office:value="25179995" table:style-name="ce7">
            <text:p>251799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洲里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傅文英</text:p>
          </table:table-cell>
          <table:table-cell office:value-type="string" table:style-name="ce5">
            <text:p>興安街59號</text:p>
          </table:table-cell>
          <table:table-cell office:value-type="float" office:value="25179995" table:style-name="ce7">
            <text:p>251799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洲里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陳李麗美</text:p>
          </table:table-cell>
          <table:table-cell office:value-type="string" table:style-name="ce5">
            <text:p>興安街59號</text:p>
          </table:table-cell>
          <table:table-cell office:value-type="float" office:value="25179995" table:style-name="ce7">
            <text:p>251799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洲里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廖于萱</text:p>
          </table:table-cell>
          <table:table-cell office:value-type="string" table:style-name="ce5">
            <text:p>興安街59號</text:p>
          </table:table-cell>
          <table:table-cell office:value-type="float" office:value="25179995" table:style-name="ce7">
            <text:p>251799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洲里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葉麗琴</text:p>
          </table:table-cell>
          <table:table-cell office:value-type="string" table:style-name="ce5">
            <text:p>興安街59號</text:p>
          </table:table-cell>
          <table:table-cell office:value-type="float" office:value="25179995" table:style-name="ce7">
            <text:p>251799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洲里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張蘭貞</text:p>
          </table:table-cell>
          <table:table-cell office:value-type="string" table:style-name="ce5">
            <text:p>興安街59號</text:p>
          </table:table-cell>
          <table:table-cell office:value-type="float" office:value="25179995" table:style-name="ce7">
            <text:p>251799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洲里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孫吳春枝</text:p>
          </table:table-cell>
          <table:table-cell office:value-type="string" table:style-name="ce5">
            <text:p>興安街59號</text:p>
          </table:table-cell>
          <table:table-cell office:value-type="float" office:value="25179995" table:style-name="ce7">
            <text:p>251799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洲里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敬智輝</text:p>
          </table:table-cell>
          <table:table-cell office:value-type="string" table:style-name="ce5">
            <text:p>興安街59號</text:p>
          </table:table-cell>
          <table:table-cell office:value-type="float" office:value="25179995" table:style-name="ce7">
            <text:p>251799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洲里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蔣江素貞</text:p>
          </table:table-cell>
          <table:table-cell office:value-type="string" table:style-name="ce5">
            <text:p>興安街59號</text:p>
          </table:table-cell>
          <table:table-cell office:value-type="float" office:value="25179995" table:style-name="ce7">
            <text:p>251799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洲里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彭碧蘭</text:p>
          </table:table-cell>
          <table:table-cell office:value-type="string" table:style-name="ce5">
            <text:p>興安街59號</text:p>
          </table:table-cell>
          <table:table-cell office:value-type="float" office:value="25179995" table:style-name="ce7">
            <text:p>251799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洲里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林經初</text:p>
          </table:table-cell>
          <table:table-cell office:value-type="string" table:style-name="ce5">
            <text:p>興安街59號</text:p>
          </table:table-cell>
          <table:table-cell office:value-type="float" office:value="25179995" table:style-name="ce7">
            <text:p>251799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洲里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黃玲玲</text:p>
          </table:table-cell>
          <table:table-cell office:value-type="string" table:style-name="ce5">
            <text:p>興安街59號</text:p>
          </table:table-cell>
          <table:table-cell office:value-type="float" office:value="25179995" table:style-name="ce7">
            <text:p>251799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洲里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王昭鼎</text:p>
          </table:table-cell>
          <table:table-cell office:value-type="string" table:style-name="ce5">
            <text:p>興安街59號</text:p>
          </table:table-cell>
          <table:table-cell office:value-type="float" office:value="25179995" table:style-name="ce7">
            <text:p>251799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洲里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陳淑華</text:p>
          </table:table-cell>
          <table:table-cell office:value-type="string" table:style-name="ce5">
            <text:p>興安街59號</text:p>
          </table:table-cell>
          <table:table-cell office:value-type="float" office:value="25179995" table:style-name="ce7">
            <text:p>251799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洲里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王殿舉</text:p>
          </table:table-cell>
          <table:table-cell office:value-type="string" table:style-name="ce5">
            <text:p>興安街59號</text:p>
          </table:table-cell>
          <table:table-cell office:value-type="float" office:value="25179995" table:style-name="ce7">
            <text:p>251799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洲里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吳香蘭</text:p>
          </table:table-cell>
          <table:table-cell office:value-type="string" table:style-name="ce5">
            <text:p>興安街59號</text:p>
          </table:table-cell>
          <table:table-cell office:value-type="float" office:value="25179995" table:style-name="ce7">
            <text:p>251799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洲里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陳良百</text:p>
          </table:table-cell>
          <table:table-cell office:value-type="string" table:style-name="ce5">
            <text:p>興安街59號</text:p>
          </table:table-cell>
          <table:table-cell office:value-type="float" office:value="25179995" table:style-name="ce7">
            <text:p>251799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洲里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林貴花</text:p>
          </table:table-cell>
          <table:table-cell office:value-type="string" table:style-name="ce5">
            <text:p>興安街59號</text:p>
          </table:table-cell>
          <table:table-cell office:value-type="float" office:value="25179995" table:style-name="ce7">
            <text:p>251799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洲里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羅石清子</text:p>
          </table:table-cell>
          <table:table-cell office:value-type="string" table:style-name="ce5">
            <text:p>興安街59號</text:p>
          </table:table-cell>
          <table:table-cell office:value-type="float" office:value="25179995" table:style-name="ce7">
            <text:p>251799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洲里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宋琬玲</text:p>
          </table:table-cell>
          <table:table-cell office:value-type="string" table:style-name="ce5">
            <text:p>興安街59號</text:p>
          </table:table-cell>
          <table:table-cell office:value-type="float" office:value="25179995" table:style-name="ce7">
            <text:p>251799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洲里</text:p>
          </table:table-cell>
          <table:table-cell office:value-type="string" table:style-name="ce3">
            <text:p>025</text:p>
          </table:table-cell>
          <table:table-cell office:value-type="string" table:style-name="ce2">
            <text:p>楊厘兆</text:p>
          </table:table-cell>
          <table:table-cell office:value-type="string" table:style-name="ce5">
            <text:p>興安街59號</text:p>
          </table:table-cell>
          <table:table-cell office:value-type="float" office:value="25179995" table:style-name="ce7">
            <text:p>251799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洲里</text:p>
          </table:table-cell>
          <table:table-cell office:value-type="string" table:style-name="ce3">
            <text:p>026</text:p>
          </table:table-cell>
          <table:table-cell office:value-type="string" table:style-name="ce2">
            <text:p>張正衛</text:p>
          </table:table-cell>
          <table:table-cell office:value-type="string" table:style-name="ce5">
            <text:p>興安街59號</text:p>
          </table:table-cell>
          <table:table-cell office:value-type="float" office:value="25179995" table:style-name="ce7">
            <text:p>251799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洲里</text:p>
          </table:table-cell>
          <table:table-cell office:value-type="string" table:style-name="ce3">
            <text:p>027</text:p>
          </table:table-cell>
          <table:table-cell office:value-type="string" table:style-name="ce2">
            <text:p>蘇美玉</text:p>
          </table:table-cell>
          <table:table-cell office:value-type="string" table:style-name="ce5">
            <text:p>興安街59號</text:p>
          </table:table-cell>
          <table:table-cell office:value-type="float" office:value="25179995" table:style-name="ce7">
            <text:p>251799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洲里</text:p>
          </table:table-cell>
          <table:table-cell office:value-type="string" table:style-name="ce3">
            <text:p>028</text:p>
          </table:table-cell>
          <table:table-cell office:value-type="string" table:style-name="ce2">
            <text:p>馬朝中</text:p>
          </table:table-cell>
          <table:table-cell office:value-type="string" table:style-name="ce5">
            <text:p>興安街59號</text:p>
          </table:table-cell>
          <table:table-cell office:value-type="float" office:value="25179995" table:style-name="ce7">
            <text:p>25179995</text:p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8:27:35Z</meta:creation-date>
    <dc:date>2019-01-10T06:35:39Z</dc:date>
  </office:meta>
</office:document-meta>
</file>