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609666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漢英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1鄰五常街37號7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盧瑞秋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2鄰龍江路318巷48號三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黃桔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3鄰龍江路318巷22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涂吉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4鄰龍江路318巷23號二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郭瑞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6鄰龍江路328巷38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秀蓮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7鄰龍江路330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春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8鄰龍江路328巷41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李雪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9鄰五常街53巷17號3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瓊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10鄰龍江路342巷43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吳憲弘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11鄰五常街53巷29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許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12鄰龍江路356巷64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王錦瓊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13鄰龍江路356巷26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廖林盆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14鄰龍江路356巷59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通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15鄰龍江路356巷15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16鄰龍江路370巷28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馬娟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17鄰龍江路362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林秀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18鄰龍江路370巷41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黃麗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19鄰五常街53巷39號五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孫慶渭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20鄰民族東路410巷23弄12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陳鳳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21鄰龍江路384巷9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汪吉聰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22鄰民族東路410巷23弄11號6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楊俊宏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23鄰龍江路394巷14號二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李平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24鄰五常街53巷26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楊春燕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26鄰龍江路394巷33號三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李美蓮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27鄰龍江路412巷24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王文澤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28鄰龍江路412巷60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楊李秀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29鄰龍江路412巷25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李英娜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仁里30鄰民族東路430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黃金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仁里31鄰民族東路462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9:52:49Z</meta:creation-date>
    <dc:date>2021-01-05T09:56:56Z</dc:date>
  </office:meta>
</office:document-meta>
</file>