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0.4510416666667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蔡異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生里1鄰民權東路2段76號</text:p>
          </table:table-cell>
          <table:table-cell office:value-type="float" office:value="25210027" table:style-name="ce2">
            <text:p>252100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黃宗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生里2鄰松江路362巷23號</text:p>
          </table:table-cell>
          <table:table-cell office:value-type="float" office:value="25813623" table:style-name="ce2">
            <text:p>258136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王李蜂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3鄰錦州街231巷35號3樓</text:p>
          </table:table-cell>
          <table:table-cell office:value-type="float" office:value="25317712" table:style-name="ce2">
            <text:p>253177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吳綠彩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4鄰松江路362巷58號</text:p>
          </table:table-cell>
          <table:table-cell office:value-type="float" office:value="25212041" table:style-name="ce2">
            <text:p>252120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陳秀惠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5鄰民權東路2段92巷1弄15號4樓</text:p>
          </table:table-cell>
          <table:table-cell office:value-type="float" office:value="25363864" table:style-name="ce2">
            <text:p>253638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謝佐懋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生里6鄰民權東路二段92巷1弄10號五樓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鄭玉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7鄰松江路330巷39號三樓</text:p>
          </table:table-cell>
          <table:table-cell office:value-type="float" office:value="25651727" table:style-name="ce2">
            <text:p>256517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林順仁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生里8鄰松江路330巷44號2樓</text:p>
          </table:table-cell>
          <table:table-cell office:value-type="float" office:value="25681903" table:style-name="ce2">
            <text:p>256819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李秋趛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9鄰民權東路2段92巷8弄19號</text:p>
          </table:table-cell>
          <table:table-cell office:value-type="float" office:value="25434619" table:style-name="ce2">
            <text:p>254346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林蔡美智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10鄰民權東路2段92巷8弄26號3樓</text:p>
          </table:table-cell>
          <table:table-cell office:value-type="float" office:value="25223745" table:style-name="ce2">
            <text:p>252237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沈麗春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11鄰錦州街191號三樓</text:p>
          </table:table-cell>
          <table:table-cell office:value-type="float" office:value="25813056" table:style-name="ce2">
            <text:p>258130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盧明瓊<text:s/>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生里新生北路2段137巷41號</text:p>
          </table:table-cell>
          <table:table-cell office:value-type="float" office:value="21001519" table:style-name="ce2">
            <text:p>210015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謝孟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生里13鄰民權東路2段6號</text:p>
          </table:table-cell>
          <table:table-cell office:value-type="float" office:value="25633393" table:style-name="ce2">
            <text:p>256333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黃文卿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14鄰新生北路2段149巷36號</text:p>
          </table:table-cell>
          <table:table-cell office:value-type="float" office:value="25318336" table:style-name="ce2">
            <text:p>253183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薛鋒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生里15鄰新生北路2段147號2樓</text:p>
          </table:table-cell>
          <table:table-cell office:value-type="float" office:value="25433314" table:style-name="ce2">
            <text:p>254333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陳俊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生里16鄰新生北路二段139號三樓</text:p>
          </table:table-cell>
          <table:table-cell office:value-type="float" office:value="25237029" table:style-name="ce2">
            <text:p>252370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陳軍宇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生里17鄰新生北路二段137巷23號</text:p>
          </table:table-cell>
          <table:table-cell office:value-type="float" office:value="25214315" table:style-name="ce2">
            <text:p>252143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李成雙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18鄰新生北路2段137巷42號</text:p>
          </table:table-cell>
          <table:table-cell office:value-type="float" office:value="25219479" table:style-name="ce2">
            <text:p>252194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謝秀娥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19鄰新生北路二段133巷59號</text:p>
          </table:table-cell>
          <table:table-cell office:value-type="float" office:value="25420259" table:style-name="ce2">
            <text:p>254202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陳彭碧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20鄰錦州街95號2樓之2</text:p>
          </table:table-cell>
          <table:table-cell office:value-type="float" office:value="25110742" table:style-name="ce2">
            <text:p>251107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呂玟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里新生北路2段137巷41號</text:p>
          </table:table-cell>
          <table:table-cell office:value-type="float" office:value="25318336" table:style-name="ce2">
            <text:p>2531833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羽杋</meta:initial-creator>
    <dc:creator>張裕安</dc:creator>
    <meta:creation-date>2018-03-12T06:07:09Z</meta:creation-date>
    <dc:date>2018-03-14T06:37:09Z</dc:date>
    <meta:print-date>2018-03-12T06:09:51Z</meta:print-date>
  </office:meta>
</office:document-meta>
</file>