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魏玉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1鄰民權東路3段21號3樓之8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顏素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2鄰民權東路3段51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張財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3鄰復興北路430巷28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鄭香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4鄰復興北路432號7樓之4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游寶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5鄰龍江路345巷16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麥宗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6鄰龍江路377巷14之1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蘇金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7鄰龍江路377巷5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蔡孟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8鄰龍江路387巷22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徐嘉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9鄰龍江路397巷20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林繁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10鄰龍江路401號7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鄭碧欽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2鄰復興北路514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陳川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3鄰復興北路500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詹淑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14鄰龍江路415巷10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林平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5鄰龍江路415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黃坤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6鄰龍江路415巷21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賴陳月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17鄰龍江路415巷48號五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鄭春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8鄰龍江路419號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郭書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下埤里19鄰龍江路457巷17號二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葉莉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20鄰民族東路512巷13弄13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李惠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下埤里21鄰民族東路558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8-20T07:32:48Z</meta:creation-date>
    <dc:date>2020-08-20T07:50:30Z</dc:date>
    <meta:print-date>2020-08-20T07:34:29Z</meta:print-date>
  </office:meta>
</office:document-meta>
</file>