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286875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謝軒綸</text:p>
          </table:table-cell>
          <table:table-cell office:value-type="string" table:style-name="ce2">
            <text:p>新生里1鄰民權東路二段104號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宗德</text:p>
          </table:table-cell>
          <table:table-cell office:value-type="string" table:style-name="ce2">
            <text:p>新生里2鄰松江路362巷23號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王李蜂</text:p>
          </table:table-cell>
          <table:table-cell office:value-type="string" table:style-name="ce2">
            <text:p>新生里3鄰錦州街231巷35號3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吳綠彩</text:p>
          </table:table-cell>
          <table:table-cell office:value-type="string" table:style-name="ce2">
            <text:p>新生里4鄰松江路362巷58號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秀惠</text:p>
          </table:table-cell>
          <table:table-cell office:value-type="string" table:style-name="ce2">
            <text:p>新生里5鄰民權東路2段92巷1弄15號4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謝佐懋</text:p>
          </table:table-cell>
          <table:table-cell office:value-type="string" table:style-name="ce2">
            <text:p>新生里6鄰民權東路二段92巷1弄10號五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鄭玉焄</text:p>
          </table:table-cell>
          <table:table-cell office:value-type="string" table:style-name="ce2">
            <text:p>新生里7鄰松江路330巷39號三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林順仁</text:p>
          </table:table-cell>
          <table:table-cell office:value-type="string" table:style-name="ce2">
            <text:p>新生里8鄰松江路330巷44號2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呂紅梅</text:p>
          </table:table-cell>
          <table:table-cell office:value-type="string" table:style-name="ce2">
            <text:p>新生里10鄰民權東路2段92巷8弄6號1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沈麗春</text:p>
          </table:table-cell>
          <table:table-cell office:value-type="string" table:style-name="ce2">
            <text:p>新生里11鄰錦州街191號三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李秋趛</text:p>
          </table:table-cell>
          <table:table-cell office:value-type="string" table:style-name="ce2">
            <text:p>新生里12鄰松江路362巷80號2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謝孟宏</text:p>
          </table:table-cell>
          <table:table-cell office:value-type="string" table:style-name="ce2">
            <text:p>新生里13鄰民權東路2段6號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文卿</text:p>
          </table:table-cell>
          <table:table-cell office:value-type="string" table:style-name="ce2">
            <text:p>新生里14鄰新生北路2段149巷36號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吳照娥</text:p>
          </table:table-cell>
          <table:table-cell office:value-type="string" table:style-name="ce2">
            <text:p>新生里15鄰新生北路2段145號2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林玲珣</text:p>
          </table:table-cell>
          <table:table-cell office:value-type="string" table:style-name="ce2">
            <text:p>新生里16鄰新生北路2段141巷20號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張道潘</text:p>
          </table:table-cell>
          <table:table-cell office:value-type="string" table:style-name="ce2">
            <text:p>新生里17鄰新生北路2段137巷51號2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李成雙</text:p>
          </table:table-cell>
          <table:table-cell office:value-type="string" table:style-name="ce2">
            <text:p>新生里18鄰新生北路2段137巷42號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宋坤隆</text:p>
          </table:table-cell>
          <table:table-cell office:value-type="string" table:style-name="ce2">
            <text:p>新生里19鄰新生北路2段133巷13號4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彭碧花</text:p>
          </table:table-cell>
          <table:table-cell office:value-type="string" table:style-name="ce2">
            <text:p>新生里20鄰錦州街95號2樓之2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生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呂玟瑱</text:p>
          </table:table-cell>
          <table:table-cell office:value-type="string" table:style-name="ce2">
            <text:p>新生里21鄰吉林路290號4樓</text:p>
          </table:table-cell>
          <table:table-cell office:value-type="float" office:value="25642183" table:style-name="ce3">
            <text:p>25642183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5-01T07:39:13Z</meta:creation-date>
    <dc:date>2019-05-01T07:55:09Z</dc:date>
    <meta:print-date>2019-05-01T07:40:39Z</meta:print-date>
  </office:meta>
</office:document-meta>
</file>