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333333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8.67833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葉祐銘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下埤里1鄰民權東路3段29號2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顏素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2鄰民權東路3段51號2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詹金美麗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3鄰復興北路430巷8號4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鄭香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4鄰復興北路432號7樓之4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游寶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5鄰龍江路345巷16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林金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6鄰五常街95號七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陳淑靜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7鄰龍江路377巷24號2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蔡惠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8鄰龍江路387巷22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徐嘉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9鄰龍江路397巷20號3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林繁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10鄰龍江路401號7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林慧文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11鄰龍江路397巷42號2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鄭碧欽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下埤里12鄰復興北路514巷24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陳川澤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下埤里13鄰復興北路500號4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詹淑利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14鄰龍江路415巷10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林平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下埤里15鄰龍江路415巷24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黃坤龍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下埤里16鄰龍江路415巷21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賴陳月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17鄰龍江路415巷48號五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鄭春景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下埤里18鄰龍江路419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郭書銘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下埤里19鄰龍江路457巷17號二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葉莉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20鄰民族東路512巷13弄13號2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李惠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21鄰民族東路558號3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03-23T08:03:49Z</meta:creation-date>
    <dc:date>2019-04-01T05:48:23Z</dc:date>
    <meta:print-date>2019-03-30T06:19:13Z</meta:print-date>
  </office:meta>
</office:document-meta>
</file>