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9.816041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義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央里1鄰建國北路二段72號5樓</text:p>
          </table:table-cell>
          <table:table-cell office:value-type="float" office:value="25000285" table:style-name="ce2">
            <text:p>250002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駱天裘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央里2鄰民生東路2段164巷12號3樓</text:p>
          </table:table-cell>
          <table:table-cell office:value-type="float" office:value="25027797" table:style-name="ce2">
            <text:p>250277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劉世槿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央里3鄰建國北路2段34號5樓之1</text:p>
          </table:table-cell>
          <table:table-cell office:value-type="float" office:value="25081513" table:style-name="ce2">
            <text:p>250815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黃鍾美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央里4鄰伊通街114號2樓</text:p>
          </table:table-cell>
          <table:table-cell office:value-type="float" office:value="25062268" table:style-name="ce2">
            <text:p>250622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邱德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央里5鄰伊通街106巷10號</text:p>
          </table:table-cell>
          <table:table-cell office:value-type="float" office:value="25072436" table:style-name="ce2">
            <text:p>250724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吳麗珠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央里6鄰四平街67號</text:p>
          </table:table-cell>
          <table:table-cell office:value-type="float" office:value="20576809" table:style-name="ce2">
            <text:p>205768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王允朝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央里7鄰南京東路2段115巷3弄6號4樓</text:p>
          </table:table-cell>
          <table:table-cell office:value-type="float" office:value="25063324" table:style-name="ce2">
            <text:p>250633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李蓮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央里8鄰伊通街66巷17號</text:p>
          </table:table-cell>
          <table:table-cell office:value-type="float" office:value="25093403" table:style-name="ce2">
            <text:p>250934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沈如屏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央里9鄰伊通街99巷15號</text:p>
          </table:table-cell>
          <table:table-cell office:value-type="float" office:value="25065679" table:style-name="ce2">
            <text:p>250656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方玉蓮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央里10鄰建國北路二段6巷15號3樓</text:p>
          </table:table-cell>
          <table:table-cell office:value-type="float" office:value="25065689" table:style-name="ce2">
            <text:p>250656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周明發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央里11鄰長春路204號6樓</text:p>
          </table:table-cell>
          <table:table-cell office:value-type="float" office:value="25084255" table:style-name="ce2">
            <text:p>250842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張松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央里12鄰建國北路二段64巷21號3樓</text:p>
          </table:table-cell>
          <table:table-cell office:value-type="float" office:value="25064468" table:style-name="ce2">
            <text:p>250644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鄭麗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央里13鄰伊通街125巷11之1號</text:p>
          </table:table-cell>
          <table:table-cell office:value-type="float" office:value="25048385" table:style-name="ce2">
            <text:p>250483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鍾月星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央里14鄰伊通街125巷14號3樓</text:p>
          </table:table-cell>
          <table:table-cell office:value-type="float" office:value="25077880" table:style-name="ce2">
            <text:p>25077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劉中柱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央里15鄰四平街138號11樓之1</text:p>
          </table:table-cell>
          <table:table-cell office:value-type="float" office:value="25040225" table:style-name="ce2">
            <text:p>250402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劉古良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央里16鄰四平街89號3樓之1</text:p>
          </table:table-cell>
          <table:table-cell office:value-type="float" office:value="25082758" table:style-name="ce2">
            <text:p>250827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朱征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央里17鄰伊通街85號</text:p>
          </table:table-cell>
          <table:table-cell office:value-type="float" office:value="25080928" table:style-name="ce2">
            <text:p>25080928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羽杋</meta:initial-creator>
    <dc:creator>張裕安</dc:creator>
    <meta:creation-date>2018-05-28T03:10:40Z</meta:creation-date>
    <dc:date>2018-05-29T08:08:17Z</dc:date>
  </office:meta>
</office:document-meta>
</file>