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8.2126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莊淑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1鄰松江路581巷31弄臨1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許洪來好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2鄰濱江街150巷13弄臨1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瑞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3鄰濱江街230巷7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麗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4鄰濱江街256巷3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施春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5鄰濱江街296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威龍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大佳里6鄰濱江街101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何家誼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佳里7鄰松江路581巷42弄7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佳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武彥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大佳里8鄰民族東路臨123號</text:p>
          </table:table-cell>
          <table:table-cell office:value-type="float" office:value="25019605" table:style-name="ce3">
            <text:p>25019605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44:29Z</meta:creation-date>
    <dc:date>2021-01-05T08:45:21Z</dc:date>
  </office:meta>
</office:document-meta>
</file>