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91.76mm"/>
    </style:style>
    <style:style style:name="co3" style:family="table-column">
      <style:table-column-properties fo:break-before="auto" style:column-width="22.7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黃素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孝里1鄰五常街1號三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趙添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孝里2鄰建國北路三段67號七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江惠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孝里3鄰建國北路三段75巷20號五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林敏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孝里4鄰建國北路三段81巷10號5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洪英法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孝里5鄰建國北路3段81巷13號3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富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孝里6鄰龍江路356巷77號三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連萬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孝里7鄰行孝里7鄰龍江路370巷52號四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簡深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孝里8鄰民族東路410巷12號4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盧曼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孝里9鄰建國北路三段87號七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黃素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孝里10鄰建國北路3段93巷5弄11號4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陳世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孝里11鄰建國北路3段147號3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劉景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孝里12鄰民族東路252巷32號2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賴榮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孝里13鄰建國北路三段113巷19弄2號五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黃玉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孝里14鄰民族東路252巷11號3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李佳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孝里15鄰建國北路3段161號5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孝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月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孝里16鄰民族東路268號4樓</text:p>
          </table:table-cell>
          <table:table-cell table:style-name="ce2" office:value-type="float" office:value="25172230" calcext:value-type="float">
            <text:p>25172230</text:p>
          </table:table-cell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1:31:30</meta:creation-date>
    <dc:date>2019-02-18T01:33:31</dc:date>
    <meta:generator>NDC_ODF_Application_Tools/1.0.3$Windows_X86_64 LibreOffice_project/8ad3e16aadc5e73175a2d44b1abec8638aa18880</meta:generator>
    <meta:document-statistic meta:table-count="1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