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23mm"/>
    </style:style>
    <style:style style:name="co2" style:family="table-column">
      <style:table-column-properties fo:break-before="auto" style:column-width="19.9mm"/>
    </style:style>
    <style:style style:name="co3" style:family="table-column">
      <style:table-column-properties fo:break-before="auto" style:column-width="79.23mm"/>
    </style:style>
    <style:style style:name="co4" style:family="table-column">
      <style:table-column-properties fo:break-before="auto" style:column-width="22.24mm"/>
    </style:style>
    <style:style style:name="ro1" style:family="table-row">
      <style:table-row-properties style:row-height="10.58mm" fo:break-before="auto" style:use-optimal-row-height="false"/>
    </style:style>
    <style:style style:name="ro2" style:family="table-row">
      <style:table-row-properties style:row-height="6m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0.74pt solid #000000" style:rotation-align="none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number-columns-repeated="2" table:default-cell-style-name="Default"/>
        <table:table-column table:style-name="co2" table:default-cell-style-name="Default"/>
        <table:table-column table:style-name="co1" table:default-cell-style-name="Default"/>
        <table:table-column table:style-name="co3" table:default-cell-style-name="Default"/>
        <table:table-column table:style-name="co4" table:default-cell-style-name="ce3"/>
        <table:table-column table:style-name="co1" table:number-columns-repeated="1018" table:default-cell-style-name="Default"/>
        <table:table-row table:style-name="ro1">
          <table:table-cell table:style-name="ce1" office:value-type="string" calcext:value-type="string">
            <text:p>里</text:p>
          </table:table-cell>
          <table:table-cell table:style-name="ce1" office:value-type="string" calcext:value-type="string">
            <text:p>鄰</text:p>
          </table:table-cell>
          <table:table-cell table:style-name="ce1" office:value-type="string" calcext:value-type="string">
            <text:p>姓名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住址</text:p>
          </table:table-cell>
          <table:table-cell table:style-name="ce2" office:value-type="string" calcext:value-type="string">
            <text:p>電話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晴光里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張水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晴光里1鄰德惠街34號五樓之9</text:p>
          </table:table-cell>
          <table:table-cell table:style-name="ce2" office:value-type="float" office:value="25966342" calcext:value-type="float">
            <text:p>25966342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晴光里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韓淑蓮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晴光里2鄰新生北路3段70號6樓之4</text:p>
          </table:table-cell>
          <table:table-cell table:style-name="ce2" office:value-type="float" office:value="25966342" calcext:value-type="float">
            <text:p>25966342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晴光里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邱淑芬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晴光里3鄰新生北路3段56巷20之1號7樓</text:p>
          </table:table-cell>
          <table:table-cell table:style-name="ce2" office:value-type="float" office:value="25966342" calcext:value-type="float">
            <text:p>25966342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晴光里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string" calcext:value-type="string">
            <text:p>柯瓊茹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晴光里4鄰新生北路3段62巷13號3樓</text:p>
          </table:table-cell>
          <table:table-cell table:style-name="ce2" office:value-type="float" office:value="25966342" calcext:value-type="float">
            <text:p>25966342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晴光里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潘林綉意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晴光里5鄰新生北路三段68巷33號二樓</text:p>
          </table:table-cell>
          <table:table-cell table:style-name="ce2" office:value-type="float" office:value="25966342" calcext:value-type="float">
            <text:p>25966342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晴光里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string" calcext:value-type="string">
            <text:p>張正村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晴光里6鄰林森北路584號</text:p>
          </table:table-cell>
          <table:table-cell table:style-name="ce2" office:value-type="float" office:value="25966342" calcext:value-type="float">
            <text:p>25966342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晴光里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廖淑女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晴光里7鄰農安街45號7樓之2</text:p>
          </table:table-cell>
          <table:table-cell table:style-name="ce2" office:value-type="float" office:value="25966342" calcext:value-type="float">
            <text:p>25966342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晴光里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string" calcext:value-type="string">
            <text:p>廖寶月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晴光里8鄰農安街33號</text:p>
          </table:table-cell>
          <table:table-cell table:style-name="ce2" office:value-type="float" office:value="25966342" calcext:value-type="float">
            <text:p>25966342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晴光里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string" calcext:value-type="string">
            <text:p>王秀霞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晴光里9鄰雙城街19巷12號六樓之2</text:p>
          </table:table-cell>
          <table:table-cell table:style-name="ce2" office:value-type="float" office:value="25966342" calcext:value-type="float">
            <text:p>25966342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晴光里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呂馨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晴光里10鄰雙城街23巷2號5樓之2</text:p>
          </table:table-cell>
          <table:table-cell table:style-name="ce2" office:value-type="float" office:value="25966342" calcext:value-type="float">
            <text:p>25966342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晴光里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string" calcext:value-type="string">
            <text:p>陳米子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晴光里11鄰雙城街18巷8號六樓</text:p>
          </table:table-cell>
          <table:table-cell table:style-name="ce2" office:value-type="float" office:value="25966342" calcext:value-type="float">
            <text:p>25966342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晴光里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string" calcext:value-type="string">
            <text:p>郭怡川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晴光里12鄰雙城街28巷25號</text:p>
          </table:table-cell>
          <table:table-cell table:style-name="ce2" office:value-type="float" office:value="25966342" calcext:value-type="float">
            <text:p>25966342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晴光里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string" calcext:value-type="string">
            <text:p>楊陳翠儒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晴光里13鄰雙城街32巷4之1號2樓</text:p>
          </table:table-cell>
          <table:table-cell table:style-name="ce2" office:value-type="float" office:value="25966342" calcext:value-type="float">
            <text:p>25966342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晴光里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string" calcext:value-type="string">
            <text:p>王秀菊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晴光里14鄰農安街1巷6號5樓</text:p>
          </table:table-cell>
          <table:table-cell table:style-name="ce2" office:value-type="float" office:value="25966342" calcext:value-type="float">
            <text:p>25966342</text:p>
          </table:table-cell>
          <table:table-cell table:number-columns-repeated="1018"/>
        </table:table-row>
        <table:table-row table:style-name="ro2" table:number-rows-repeated="1048560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2-1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vonne</meta:initial-creator>
    <dc:creator>evonne</dc:creator>
    <meta:creation-date>2019-02-17T15:40:58</meta:creation-date>
    <dc:date>2019-02-17T15:42:40</dc:date>
    <meta:generator>NDC_ODF_Application_Tools/1.0.3$Windows_X86_64 LibreOffice_project/8ad3e16aadc5e73175a2d44b1abec8638aa18880</meta:generator>
    <meta:document-statistic meta:table-count="1" meta:cell-count="90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