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9.76312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5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住址</text:p>
          </table:table-cell>
          <table:table-cell office:value-type="string" table:style-name="ce3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張美良</text:p>
          </table:table-cell>
          <table:table-cell office:value-type="string" table:style-name="ce2">
            <text:p>正守里1鄰新生北路一段54號14樓</text:p>
          </table:table-cell>
          <table:table-cell office:value-type="float" office:value="25622169" table:style-name="ce4">
            <text:p>256221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陳英俊</text:p>
          </table:table-cell>
          <table:table-cell office:value-type="string" table:style-name="ce2">
            <text:p>正守里2鄰長安東路一段56巷1弄55號5樓</text:p>
          </table:table-cell>
          <table:table-cell office:value-type="float" office:value="25622169" table:style-name="ce4">
            <text:p>256221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林秀梅</text:p>
          </table:table-cell>
          <table:table-cell office:value-type="string" table:style-name="ce2">
            <text:p>正守里3鄰新生北路一段82號10樓</text:p>
          </table:table-cell>
          <table:table-cell office:value-type="float" office:value="25622169" table:style-name="ce4">
            <text:p>256221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黃廖鑾媖</text:p>
          </table:table-cell>
          <table:table-cell office:value-type="string" table:style-name="ce2">
            <text:p>正守里4鄰長安東路一段56巷1弄7號4樓</text:p>
          </table:table-cell>
          <table:table-cell office:value-type="float" office:value="25622169" table:style-name="ce4">
            <text:p>256221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尤虹叡</text:p>
          </table:table-cell>
          <table:table-cell office:value-type="string" table:style-name="ce2">
            <text:p>正守里5鄰長安東路一段56巷7弄28號4樓之2</text:p>
          </table:table-cell>
          <table:table-cell office:value-type="float" office:value="25622169" table:style-name="ce4">
            <text:p>256221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劉國揚</text:p>
          </table:table-cell>
          <table:table-cell office:value-type="string" table:style-name="ce2">
            <text:p>正守里7鄰長安東路1段52巷9弄14號</text:p>
          </table:table-cell>
          <table:table-cell office:value-type="float" office:value="25622169" table:style-name="ce4">
            <text:p>256221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吳曜丞</text:p>
          </table:table-cell>
          <table:table-cell office:value-type="string" table:style-name="ce2">
            <text:p>正守里8鄰長安東路一段52巷9弄9號</text:p>
          </table:table-cell>
          <table:table-cell office:value-type="float" office:value="25622169" table:style-name="ce4">
            <text:p>256221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鄭鳳英</text:p>
          </table:table-cell>
          <table:table-cell office:value-type="string" table:style-name="ce2">
            <text:p>正守里9鄰林森北路67巷81號1樓</text:p>
          </table:table-cell>
          <table:table-cell office:value-type="float" office:value="25622169" table:style-name="ce4">
            <text:p>256221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林慧雯</text:p>
          </table:table-cell>
          <table:table-cell office:value-type="string" table:style-name="ce2">
            <text:p>正守里10鄰長安東路一段30巷2號6樓</text:p>
          </table:table-cell>
          <table:table-cell office:value-type="float" office:value="25622169" table:style-name="ce4">
            <text:p>256221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張智蓉</text:p>
          </table:table-cell>
          <table:table-cell office:value-type="string" table:style-name="ce2">
            <text:p>正守里11鄰林森北路67巷28號3樓</text:p>
          </table:table-cell>
          <table:table-cell office:value-type="float" office:value="25622169" table:style-name="ce4">
            <text:p>256221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陳張錦米</text:p>
          </table:table-cell>
          <table:table-cell office:value-type="string" table:style-name="ce2">
            <text:p>正守里12鄰林森北路67巷98號3樓</text:p>
          </table:table-cell>
          <table:table-cell office:value-type="float" office:value="25622169" table:style-name="ce4">
            <text:p>25622169</text:p>
          </table:table-cell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張裕安</dc:creator>
    <meta:creation-date>2019-10-14T03:16:23Z</meta:creation-date>
    <dc:date>2019-10-14T05:41:50Z</dc:date>
    <meta:print-date>2019-10-14T03:21:21Z</meta:print-date>
  </office:meta>
</office:document-meta>
</file>