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1.28183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宗茂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1鄰新生北路一段11之1號4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峻榮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2鄰興亞里2鄰松江路26巷22號2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浚暘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3鄰松江路18號11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麗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4鄰松江路26巷5號6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蘇春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5鄰松江路38巷18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蔣松叁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6鄰松江路38巷17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寶全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7鄰松江路46巷30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錦松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8鄰松江路46巷9-1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秀芳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9鄰新生北路1段25-2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江雁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0鄰長安東路2段36巷8號4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郭猗麗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1鄰興亞里11鄰新生北路一段47巷19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黃國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12鄰長安東路2段11之2號2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吳寶秀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3鄰長安東路二段37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張麗美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4鄰松江路70巷8號5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何瑞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5鄰松江路78巷3號7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胡秀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6鄰松江路100巷18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明雪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7鄰松江路100巷23號2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歐陽季鎂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8鄰松江路108巷29號2樓-1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麗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19鄰新生北路1段59號3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孫樹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20鄰吉林路8巷15號3樓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廖麒友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21鄰吉林路10巷13之1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楊蕙孺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興亞里22鄰吉林路22巷8之1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福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23鄰吉林路26巷22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興亞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梁啟雄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興亞里24鄰吉林路26巷38號</text:p>
          </table:table-cell>
          <table:table-cell office:value-type="float" office:value="25517846" table:style-name="ce3">
            <text:p>25517846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12:19Z</meta:creation-date>
    <dc:date>2021-01-05T10:13:38Z</dc:date>
  </office:meta>
</office:document-meta>
</file>