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8.99583333333333cm" style:use-optimal-column-width="true"/>
    </style:style>
    <style:style style:name="co5" style:family="table-column">
      <style:table-column-properties fo:break-before="auto" style:column-width="3.14854166666667cm"/>
    </style:style>
    <style:style style:name="ro1" style:family="table-row">
      <style:table-row-properties style:row-height="40.1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4"/>
        <table:table-column table:style-name="co1" table:number-columns-repeated="16378" table:default-cell-style-name="ce1"/>
        <table:table-row table:style-name="ro1">
          <table:table-cell office:value-type="string" table:style-name="ce2">
            <text:p>里</text:p>
          </table:table-cell>
          <table:table-cell office:value-type="string" table:style-name="ce3">
            <text:p>鄰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住址</text:p>
          </table:table-cell>
          <table:table-cell office:value-type="string" table:style-name="ce3">
            <text:p>電話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埤頭里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許煥章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埤頭里1鄰八德路二段68號三樓</text:p>
          </table:table-cell>
          <table:table-cell office:value-type="float" office:value="87722139" table:style-name="ce3">
            <text:p>8772213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埤頭里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李隆銘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埤頭里2鄰建國南路一段12號2樓</text:p>
          </table:table-cell>
          <table:table-cell office:value-type="float" office:value="87722139" table:style-name="ce3">
            <text:p>8772213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埤頭里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鄧仁武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埤頭里3鄰八德路2段162號</text:p>
          </table:table-cell>
          <table:table-cell office:value-type="float" office:value="87722139" table:style-name="ce3">
            <text:p>8772213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埤頭里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吳梁福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埤頭里4鄰八德路二段178號2樓</text:p>
          </table:table-cell>
          <table:table-cell office:value-type="float" office:value="87722139" table:style-name="ce3">
            <text:p>8772213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埤頭里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洪李瓊惠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埤頭里5鄰八德路二段174巷15弄3號二樓</text:p>
          </table:table-cell>
          <table:table-cell office:value-type="float" office:value="87722139" table:style-name="ce3">
            <text:p>8772213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埤頭里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連游碧雲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埤頭里6鄰安東街16巷32號2樓之2</text:p>
          </table:table-cell>
          <table:table-cell office:value-type="float" office:value="87722139" table:style-name="ce3">
            <text:p>8772213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埤頭里</text:p>
          </table:table-cell>
          <table:table-cell office:value-type="float" office:value="11" table:style-name="ce3">
            <text:p>11</text:p>
          </table:table-cell>
          <table:table-cell office:value-type="string" table:style-name="ce2">
            <text:p>林秀琴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埤頭里11鄰安東街2之5號2樓</text:p>
          </table:table-cell>
          <table:table-cell office:value-type="float" office:value="87722139" table:style-name="ce3">
            <text:p>8772213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埤頭里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廖嘉南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埤頭里12鄰八德路2段300巷30號</text:p>
          </table:table-cell>
          <table:table-cell office:value-type="float" office:value="87722139" table:style-name="ce3">
            <text:p>8772213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埤頭里</text:p>
          </table:table-cell>
          <table:table-cell office:value-type="float" office:value="13" table:style-name="ce3">
            <text:p>13</text:p>
          </table:table-cell>
          <table:table-cell office:value-type="string" table:style-name="ce2">
            <text:p>張昆樹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埤頭里13鄰安東街5之4號</text:p>
          </table:table-cell>
          <table:table-cell office:value-type="float" office:value="87722139" table:style-name="ce3">
            <text:p>8772213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埤頭里</text:p>
          </table:table-cell>
          <table:table-cell office:value-type="float" office:value="14" table:style-name="ce3">
            <text:p>14</text:p>
          </table:table-cell>
          <table:table-cell office:value-type="string" table:style-name="ce2">
            <text:p>林進安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埤頭里14鄰八德路二段300巷74號6樓</text:p>
          </table:table-cell>
          <table:table-cell office:value-type="float" office:value="87722139" table:style-name="ce3">
            <text:p>8772213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埤頭里</text:p>
          </table:table-cell>
          <table:table-cell office:value-type="float" office:value="15" table:style-name="ce3">
            <text:p>15</text:p>
          </table:table-cell>
          <table:table-cell office:value-type="string" table:style-name="ce2">
            <text:p>顏碧雲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埤頭里15鄰八德路二332巷14號</text:p>
          </table:table-cell>
          <table:table-cell office:value-type="float" office:value="87722139" table:style-name="ce3">
            <text:p>8772213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埤頭里</text:p>
          </table:table-cell>
          <table:table-cell office:value-type="float" office:value="16" table:style-name="ce3">
            <text:p>16</text:p>
          </table:table-cell>
          <table:table-cell office:value-type="string" table:style-name="ce2">
            <text:p>黃秀娥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埤頭里16鄰八德路2段312巷31號4樓</text:p>
          </table:table-cell>
          <table:table-cell office:value-type="float" office:value="87722139" table:style-name="ce3">
            <text:p>8772213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埤頭里</text:p>
          </table:table-cell>
          <table:table-cell office:value-type="float" office:value="17" table:style-name="ce3">
            <text:p>17</text:p>
          </table:table-cell>
          <table:table-cell office:value-type="string" table:style-name="ce2">
            <text:p>陳姿倩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埤頭里17鄰復興南路1段44號9樓之4</text:p>
          </table:table-cell>
          <table:table-cell office:value-type="float" office:value="87722139" table:style-name="ce3">
            <text:p>87722139</text:p>
          </table:table-cell>
          <table:table-cell table:number-columns-repeated="16378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鄭羽杋</meta:initial-creator>
    <dc:creator>張裕安</dc:creator>
    <meta:creation-date>2020-08-20T07:26:24Z</meta:creation-date>
    <dc:date>2020-08-20T07:50:50Z</dc:date>
    <meta:print-date>2020-08-20T07:29:40Z</meta:print-date>
  </office:meta>
</office:document-meta>
</file>