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91.1mm"/>
    </style:style>
    <style:style style:name="co3" style:family="table-column">
      <style:table-column-properties fo:break-before="auto" style:column-width="24.0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劉博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鄰復興北路176號8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張若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2鄰長春路366號8樓之2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淑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3鄰長春路368號8樓之2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李俊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4鄰遼寧街199巷7號6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蘇蕃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5鄰遼寧街199巷26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簡福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6鄰遼寧街199巷7弄14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江文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7鄰龍江路159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秀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8鄰龍江路149巷15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柯美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9鄰龍江路145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碧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10鄰龍江路137巷1之1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黃啟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1鄰遼寧街108巷14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繼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2鄰龍江路100巷8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黃國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13鄰長春路258巷36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徐賢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4鄰南京東路3段109巷14號3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朱麗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15鄰長春路258巷34號4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張芸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16鄰南京東路三段89巷27弄15號12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清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7鄰建國北路2段19巷25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中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8建國北路2段19巷19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劉福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19鄰長春路25巷22弄15號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邱如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20鄰長春路258巷15號10樓之1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袁明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21鄰長春路258巷6號7樓之4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黃秀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22鄰長春路378號11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謝李好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復華里23鄰長春路380號12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復華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吳輝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復華里24鄰長春路306號7樓</text:p>
          </table:table-cell>
          <table:table-cell table:style-name="ce2" office:value-type="float" office:value="27125934" calcext:value-type="float">
            <text:p>27125934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2:05:26</meta:creation-date>
    <dc:date>2019-02-18T02:07:58</dc:date>
    <meta:generator>NDC_ODF_Application_Tools/1.0.3$Windows_X86_64 LibreOffice_project/8ad3e16aadc5e73175a2d44b1abec8638aa18880</meta:generator>
    <meta:document-statistic meta:table-count="1" meta:cell-count="1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