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84.3mm"/>
    </style:style>
    <style:style style:name="co4" style:family="table-column">
      <style:table-column-properties fo:break-before="auto" style:column-width="25.1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謝軒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生里1鄰民權東路二段104號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黃宗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生里2鄰松江路362巷23號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王李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3鄰錦州街231巷35號3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吳綠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4鄰松江路362巷58號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陳秀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5鄰民權東路2段92巷1弄15號4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謝佐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生里6鄰民權東路二段92巷1弄10號五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鄭玉焄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7鄰松江路330巷39號三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林順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生里8鄰松江路330巷44號2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呂紅梅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10鄰民權東路2段92巷8弄6號1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沈麗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11鄰錦州街191號三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李秋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12鄰松江路362巷80號2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謝孟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生里13鄰民權東路2段6號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黃文卿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14鄰新生北路2段149巷36號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吳照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15鄰新生北路2段145號2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張林玲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16鄰新生北路2段141巷20號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張道潘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生里17鄰新生北路2段137巷51號2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李成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18鄰新生北路2段137巷42號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宋坤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生里19鄰新生北路2段133巷13號4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陳彭碧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20鄰錦州街95號2樓之2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呂玟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新生里21鄰吉林路290號4樓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陳連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新生里22鄰錦州街157巷9號</text:p>
          </table:table-cell>
          <table:table-cell table:style-name="ce2" office:value-type="float" office:value="25642183" calcext:value-type="float">
            <text:p>25642183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6:08:20</meta:creation-date>
    <dc:date>2019-02-17T16:09:34</dc:date>
    <meta:generator>NDC_ODF_Application_Tools/1.0.3$Windows_X86_64 LibreOffice_project/8ad3e16aadc5e73175a2d44b1abec8638aa18880</meta:generator>
    <meta:document-statistic meta:table-count="1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