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7">
            <text:p>里辦公處地址</text:p>
          </table:table-cell>
          <table:table-cell office:value-type="string" table:style-name="ce5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孝里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黃素珍</text:p>
          </table:table-cell>
          <table:table-cell office:value-type="string" table:style-name="ce4">
            <text:p>民族東路282號5樓</text:p>
          </table:table-cell>
          <table:table-cell office:value-type="float" office:value="25172230" table:style-name="ce6">
            <text:p>25172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孝里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趙添泉</text:p>
          </table:table-cell>
          <table:table-cell office:value-type="string" table:style-name="ce4">
            <text:p>民族東路282號5樓</text:p>
          </table:table-cell>
          <table:table-cell office:value-type="float" office:value="25172230" table:style-name="ce6">
            <text:p>25172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孝里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江惠玲</text:p>
          </table:table-cell>
          <table:table-cell office:value-type="string" table:style-name="ce4">
            <text:p>民族東路282號5樓</text:p>
          </table:table-cell>
          <table:table-cell office:value-type="float" office:value="25172230" table:style-name="ce6">
            <text:p>25172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孝里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林敏乾</text:p>
          </table:table-cell>
          <table:table-cell office:value-type="string" table:style-name="ce4">
            <text:p>民族東路282號5樓</text:p>
          </table:table-cell>
          <table:table-cell office:value-type="float" office:value="25172230" table:style-name="ce6">
            <text:p>25172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孝里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洪英法</text:p>
          </table:table-cell>
          <table:table-cell office:value-type="string" table:style-name="ce4">
            <text:p>民族東路282號5樓</text:p>
          </table:table-cell>
          <table:table-cell office:value-type="float" office:value="25172230" table:style-name="ce6">
            <text:p>25172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孝里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陳富山</text:p>
          </table:table-cell>
          <table:table-cell office:value-type="string" table:style-name="ce4">
            <text:p>民族東路282號5樓</text:p>
          </table:table-cell>
          <table:table-cell office:value-type="float" office:value="25172230" table:style-name="ce6">
            <text:p>25172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孝里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連萬榮</text:p>
          </table:table-cell>
          <table:table-cell office:value-type="string" table:style-name="ce4">
            <text:p>民族東路282號5樓</text:p>
          </table:table-cell>
          <table:table-cell office:value-type="float" office:value="25172230" table:style-name="ce6">
            <text:p>25172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孝里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簡深警</text:p>
          </table:table-cell>
          <table:table-cell office:value-type="string" table:style-name="ce4">
            <text:p>民族東路282號5樓</text:p>
          </table:table-cell>
          <table:table-cell office:value-type="float" office:value="25172230" table:style-name="ce6">
            <text:p>25172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孝里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盧曼麗</text:p>
          </table:table-cell>
          <table:table-cell office:value-type="string" table:style-name="ce4">
            <text:p>民族東路282號5樓</text:p>
          </table:table-cell>
          <table:table-cell office:value-type="float" office:value="25172230" table:style-name="ce6">
            <text:p>25172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孝里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黃素珠</text:p>
          </table:table-cell>
          <table:table-cell office:value-type="string" table:style-name="ce4">
            <text:p>民族東路282號5樓</text:p>
          </table:table-cell>
          <table:table-cell office:value-type="float" office:value="25172230" table:style-name="ce6">
            <text:p>25172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孝里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陳世芬</text:p>
          </table:table-cell>
          <table:table-cell office:value-type="string" table:style-name="ce4">
            <text:p>民族東路282號5樓</text:p>
          </table:table-cell>
          <table:table-cell office:value-type="float" office:value="25172230" table:style-name="ce6">
            <text:p>25172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孝里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劉景安</text:p>
          </table:table-cell>
          <table:table-cell office:value-type="string" table:style-name="ce4">
            <text:p>民族東路282號5樓</text:p>
          </table:table-cell>
          <table:table-cell office:value-type="float" office:value="25172230" table:style-name="ce6">
            <text:p>25172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孝里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賴榮貴</text:p>
          </table:table-cell>
          <table:table-cell office:value-type="string" table:style-name="ce4">
            <text:p>民族東路282號5樓</text:p>
          </table:table-cell>
          <table:table-cell office:value-type="float" office:value="25172230" table:style-name="ce6">
            <text:p>25172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孝里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黃玉珍</text:p>
          </table:table-cell>
          <table:table-cell office:value-type="string" table:style-name="ce4">
            <text:p>民族東路282號5樓</text:p>
          </table:table-cell>
          <table:table-cell office:value-type="float" office:value="25172230" table:style-name="ce6">
            <text:p>25172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孝里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李佳真</text:p>
          </table:table-cell>
          <table:table-cell office:value-type="string" table:style-name="ce4">
            <text:p>民族東路282號5樓</text:p>
          </table:table-cell>
          <table:table-cell office:value-type="float" office:value="25172230" table:style-name="ce6">
            <text:p>25172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孝里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黃月英</text:p>
          </table:table-cell>
          <table:table-cell office:value-type="string" table:style-name="ce4">
            <text:p>民族東路282號5樓</text:p>
          </table:table-cell>
          <table:table-cell office:value-type="float" office:value="25172230" table:style-name="ce6">
            <text:p>25172230</text:p>
          </table:table-cell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工作表1.$A$1:工作表1.$E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8:05:15Z</meta:creation-date>
    <dc:date>2019-01-10T06:25:51Z</dc:date>
  </office:meta>
</office:document-meta>
</file>