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74.52mm"/>
    </style:style>
    <style:style style:name="co3" style:family="table-column">
      <style:table-column-properties fo:break-before="auto" style:column-width="25.8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ce3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住址</text:p>
          </table:table-cell>
          <table:table-cell table:style-name="ce2" office:value-type="string" calcext:value-type="string">
            <text:p>電話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恆安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王瑞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恆安里1鄰農安街2巷20號4樓之8</text:p>
          </table:table-cell>
          <table:table-cell table:style-name="ce2" office:value-type="float" office:value="25853352" calcext:value-type="float">
            <text:p>2585335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恆安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張素貞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恆安里2鄰雙城街4巷17號</text:p>
          </table:table-cell>
          <table:table-cell table:style-name="ce2" office:value-type="float" office:value="25853352" calcext:value-type="float">
            <text:p>2585335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恆安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趙榮燦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恆安里3鄰中山北路2段183巷26號7樓</text:p>
          </table:table-cell>
          <table:table-cell table:style-name="ce2" office:value-type="float" office:value="25853352" calcext:value-type="float">
            <text:p>2585335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恆安里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鄭健志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恆安里4鄰雙城街10巷21號7樓</text:p>
          </table:table-cell>
          <table:table-cell table:style-name="ce2" office:value-type="float" office:value="25853352" calcext:value-type="float">
            <text:p>2585335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恆安里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黃銀杏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恆安里5鄰雙城街12巷5號二樓</text:p>
          </table:table-cell>
          <table:table-cell table:style-name="ce2" office:value-type="float" office:value="25853352" calcext:value-type="float">
            <text:p>2585335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恆安里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秦 <text:s text:c="3"/>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恆安里6鄰農安街12-3號5樓</text:p>
          </table:table-cell>
          <table:table-cell table:style-name="ce2" office:value-type="float" office:value="25853352" calcext:value-type="float">
            <text:p>2585335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恆安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黃文瑞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恆安里8鄰雙城街7巷6-1號</text:p>
          </table:table-cell>
          <table:table-cell table:style-name="ce2" office:value-type="float" office:value="25853352" calcext:value-type="float">
            <text:p>2585335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恆安里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侯茂欽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恒安里9鄰雙城街13巷16之1號四樓</text:p>
          </table:table-cell>
          <table:table-cell table:style-name="ce2" office:value-type="float" office:value="25853352" calcext:value-type="float">
            <text:p>2585335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恆安里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葉昆通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恆安里10鄰雙城街17巷7-2號2樓</text:p>
          </table:table-cell>
          <table:table-cell table:style-name="ce2" office:value-type="float" office:value="25853352" calcext:value-type="float">
            <text:p>2585335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恆安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黃女容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恆安里11鄰農安街18-1號</text:p>
          </table:table-cell>
          <table:table-cell table:style-name="ce2" office:value-type="float" office:value="25853352" calcext:value-type="float">
            <text:p>2585335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恆安里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張 <text:s text:c="3"/>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恆安里13鄰農安街34號6樓之17</text:p>
          </table:table-cell>
          <table:table-cell table:style-name="ce2" office:value-type="float" office:value="25853352" calcext:value-type="float">
            <text:p>2585335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恆安里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葉靜妹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恆安里14鄰新生北路3段46號4樓之4</text:p>
          </table:table-cell>
          <table:table-cell table:style-name="ce2" office:value-type="float" office:value="25853352" calcext:value-type="float">
            <text:p>2585335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恆安里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陳貴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恆安里15鄰民權東路1段71巷3號3樓</text:p>
          </table:table-cell>
          <table:table-cell table:style-name="ce2" office:value-type="float" office:value="25853352" calcext:value-type="float">
            <text:p>25853352</text:p>
          </table:table-cell>
          <table:table-cell table:number-columns-repeated="101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onne</meta:initial-creator>
    <dc:creator>evonne</dc:creator>
    <meta:creation-date>2019-02-17T15:38:21</meta:creation-date>
    <dc:date>2019-02-17T15:39:39</dc:date>
    <meta:generator>NDC_ODF_Application_Tools/1.0.3$Windows_X86_64 LibreOffice_project/8ad3e16aadc5e73175a2d44b1abec8638aa18880</meta:generator>
    <meta:document-statistic meta:table-count="1" meta:cell-count="8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