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7066666666667cm" style:use-optimal-column-width="true"/>
    </style:style>
    <style:style style:name="co3" style:family="table-column">
      <style:table-column-properties fo:break-before="auto" style:column-width="10.1811666666667cm" style:use-optimal-column-width="true"/>
    </style:style>
    <style:style style:name="co4" style:family="table-column">
      <style:table-column-properties fo:break-before="auto" style:column-width="2.5611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5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生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施光時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新生里1鄰民權東路2段98號2樓</text:p>
          </table:table-cell>
          <table:table-cell office:value-type="float" office:value="25642183" table:style-name="ce3">
            <text:p>256421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生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黃宗德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新生里2鄰松江路362巷23號</text:p>
          </table:table-cell>
          <table:table-cell office:value-type="float" office:value="25642183" table:style-name="ce3">
            <text:p>256421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生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王李蜂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生里3鄰錦州街231巷35號3樓</text:p>
          </table:table-cell>
          <table:table-cell office:value-type="float" office:value="25642183" table:style-name="ce3">
            <text:p>256421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生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吳綠彩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生里4鄰松江路362巷58號</text:p>
          </table:table-cell>
          <table:table-cell office:value-type="float" office:value="25642183" table:style-name="ce3">
            <text:p>256421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生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陳秀惠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生里5鄰民權東路2段92巷1弄15號4樓</text:p>
          </table:table-cell>
          <table:table-cell office:value-type="float" office:value="25642183" table:style-name="ce3">
            <text:p>256421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生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謝佐懋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新生里6鄰民權東路二段92巷1弄10號五樓</text:p>
          </table:table-cell>
          <table:table-cell office:value-type="float" office:value="25642183" table:style-name="ce3">
            <text:p>256421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生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鄭玉焄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生里7鄰松江路330巷39號三樓</text:p>
          </table:table-cell>
          <table:table-cell office:value-type="float" office:value="25642183" table:style-name="ce3">
            <text:p>256421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生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林順仁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新生里8鄰松江路330巷44號2樓</text:p>
          </table:table-cell>
          <table:table-cell office:value-type="float" office:value="25642183" table:style-name="ce3">
            <text:p>256421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生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呂紅梅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生里10鄰民權東路2段92巷8弄6號1樓</text:p>
          </table:table-cell>
          <table:table-cell office:value-type="float" office:value="25642183" table:style-name="ce3">
            <text:p>256421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生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沈麗春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生里11鄰錦州街191號三樓</text:p>
          </table:table-cell>
          <table:table-cell office:value-type="float" office:value="25642183" table:style-name="ce3">
            <text:p>256421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生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李秋趛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生里12鄰松江路362巷80號2樓</text:p>
          </table:table-cell>
          <table:table-cell office:value-type="float" office:value="25642183" table:style-name="ce3">
            <text:p>256421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生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謝孟宏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新生里13鄰民權東路2段6號</text:p>
          </table:table-cell>
          <table:table-cell office:value-type="float" office:value="25642183" table:style-name="ce3">
            <text:p>256421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生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黃文卿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生里14鄰新生北路2段149巷36號</text:p>
          </table:table-cell>
          <table:table-cell office:value-type="float" office:value="25642183" table:style-name="ce3">
            <text:p>256421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生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吳照娥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生里15鄰新生北路2段145號2樓</text:p>
          </table:table-cell>
          <table:table-cell office:value-type="float" office:value="25642183" table:style-name="ce3">
            <text:p>256421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生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張林玲珣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生里16鄰新生北路2段141巷20號</text:p>
          </table:table-cell>
          <table:table-cell office:value-type="float" office:value="25642183" table:style-name="ce3">
            <text:p>256421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生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張道潘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新生里17鄰新生北路2段137巷51號2樓</text:p>
          </table:table-cell>
          <table:table-cell office:value-type="float" office:value="25642183" table:style-name="ce3">
            <text:p>256421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生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李成雙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生里18鄰新生北路2段137巷42號</text:p>
          </table:table-cell>
          <table:table-cell office:value-type="float" office:value="25642183" table:style-name="ce3">
            <text:p>256421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生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宋坤隆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新生里19鄰新生北路2段133巷13號4樓</text:p>
          </table:table-cell>
          <table:table-cell office:value-type="float" office:value="25642183" table:style-name="ce3">
            <text:p>256421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生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陳彭碧花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生里20鄰錦州街95號2樓之2</text:p>
          </table:table-cell>
          <table:table-cell office:value-type="float" office:value="25642183" table:style-name="ce3">
            <text:p>256421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生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呂玟瑱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生里21鄰吉林路290號4樓</text:p>
          </table:table-cell>
          <table:table-cell office:value-type="float" office:value="25642183" table:style-name="ce3">
            <text:p>25642183</text:p>
          </table:table-cell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1-01-05T09:25:38Z</meta:creation-date>
    <dc:date>2021-01-05T09:31:56Z</dc:date>
    <meta:print-date>2021-01-05T09:27:15Z</meta:print-date>
  </office:meta>
</office:document-meta>
</file>