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7066666666667cm" style:use-optimal-column-width="true"/>
    </style:style>
    <style:style style:name="co3" style:family="table-column">
      <style:table-column-properties fo:break-before="auto" style:column-width="10.4563333333333cm" style:use-optimal-column-width="true"/>
    </style:style>
    <style:style style:name="co4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5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2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住址</text:p>
          </table:table-cell>
          <table:table-cell office:value-type="string" table:style-name="ce2">
            <text:p>電話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庄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徐碧華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中庄里1鄰民生東路二段1號八樓之1</text:p>
          </table:table-cell>
          <table:table-cell office:value-type="float" office:value="25817916" table:style-name="ce3">
            <text:p>258179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庄里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柯黃鶴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中庄里2鄰新生北路二段115巷3號二樓</text:p>
          </table:table-cell>
          <table:table-cell office:value-type="float" office:value="25817916" table:style-name="ce3">
            <text:p>258179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庄里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溫陳秀英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中庄里3鄰新生北路二段123巷12號</text:p>
          </table:table-cell>
          <table:table-cell office:value-type="float" office:value="25817916" table:style-name="ce3">
            <text:p>258179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庄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粘月明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中庄里4鄰新生北路二段123巷21號2樓</text:p>
          </table:table-cell>
          <table:table-cell office:value-type="float" office:value="25817916" table:style-name="ce3">
            <text:p>258179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庄里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張陳銀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中庄里5鄰新生北路二段127巷17號</text:p>
          </table:table-cell>
          <table:table-cell office:value-type="float" office:value="25817916" table:style-name="ce3">
            <text:p>258179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庄里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陳意誠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中庄里6鄰吉林路200巷26號</text:p>
          </table:table-cell>
          <table:table-cell office:value-type="float" office:value="25817916" table:style-name="ce3">
            <text:p>258179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庄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林文雄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中庄里7鄰吉林路218巷16號</text:p>
          </table:table-cell>
          <table:table-cell office:value-type="float" office:value="25817916" table:style-name="ce3">
            <text:p>258179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庄里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蔡秋霞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中庄里9鄰中原街91號</text:p>
          </table:table-cell>
          <table:table-cell office:value-type="float" office:value="25817916" table:style-name="ce3">
            <text:p>258179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庄里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廖郁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中庄里10鄰新生北路2段127巷35號3樓</text:p>
          </table:table-cell>
          <table:table-cell office:value-type="float" office:value="25817916" table:style-name="ce3">
            <text:p>258179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庄里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吳金城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中庄里11鄰錦州街218號</text:p>
          </table:table-cell>
          <table:table-cell office:value-type="float" office:value="25817916" table:style-name="ce3">
            <text:p>258179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庄里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吳坤明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中庄里12鄰吉林路199巷17號</text:p>
          </table:table-cell>
          <table:table-cell office:value-type="float" office:value="25817916" table:style-name="ce3">
            <text:p>258179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庄里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邱瑟丹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中庄里14鄰民生東路二段115巷28弄5號</text:p>
          </table:table-cell>
          <table:table-cell office:value-type="float" office:value="25817916" table:style-name="ce3">
            <text:p>258179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庄里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高金發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中庄里15鄰吉林路161巷11之1號</text:p>
          </table:table-cell>
          <table:table-cell office:value-type="float" office:value="25817916" table:style-name="ce3">
            <text:p>258179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庄里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曾建雄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中庄里16鄰民生東路二段83號2樓</text:p>
          </table:table-cell>
          <table:table-cell office:value-type="float" office:value="25817916" table:style-name="ce3">
            <text:p>258179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庄里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黃金順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中庄里17鄰民生東路二段127巷6號七號之3</text:p>
          </table:table-cell>
          <table:table-cell office:value-type="float" office:value="25817916" table:style-name="ce3">
            <text:p>258179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庄里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林雪金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中庄里18鄰民生東路二段115巷15號四樓</text:p>
          </table:table-cell>
          <table:table-cell office:value-type="float" office:value="25817916" table:style-name="ce3">
            <text:p>258179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庄里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康貴錦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中庄里19鄰民生東路二段115巷25弄16號</text:p>
          </table:table-cell>
          <table:table-cell office:value-type="float" office:value="25817916" table:style-name="ce3">
            <text:p>258179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庄里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蔡阿富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中庄里20鄰民生東路二段127巷13號</text:p>
          </table:table-cell>
          <table:table-cell office:value-type="float" office:value="25817916" table:style-name="ce3">
            <text:p>258179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庄里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劉麗華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中庄里21鄰民生東路二段137號</text:p>
          </table:table-cell>
          <table:table-cell office:value-type="float" office:value="25817916" table:style-name="ce3">
            <text:p>25817916</text:p>
          </table:table-cell>
          <table:table-cell table:number-columns-repeated="16378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羽杋</meta:initial-creator>
    <dc:creator>鄭羽杋</dc:creator>
    <meta:creation-date>2021-01-05T09:40:05Z</meta:creation-date>
    <dc:date>2021-01-05T09:41:50Z</dc:date>
    <meta:print-date>2021-01-05T09:41:38Z</meta:print-date>
  </office:meta>
</office:document-meta>
</file>