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1.2818333333333cm" style:use-optimal-column-width="true"/>
    </style:style>
    <style:style style:name="co4" style:family="table-column">
      <style:table-column-properties fo:break-before="auto" style:column-width="3.767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3" table:default-cell-style-name="ce1"/>
        <table:table-column table:style-name="co4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張美良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鄰新生北路一段54號14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英俊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2鄰長安東路一段56巷1弄55號5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秀梅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3鄰新生北路一段82號10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黃廖鑾(女+英)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4鄰長安東路一段56巷1弄7號4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尤延熹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長安東路一段56巷7弄28號4樓之2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劉建發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6鄰市民大道二段67巷31號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劉國揚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7鄰長安東路1段52巷9弄14號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聶丞宇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8鄰長安東路一段52巷7弄10號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鄭鳳英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9鄰林森北路67巷81號1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林慧雯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0鄰長安東路一段30巷2號6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張智蓉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1鄰林森北路67巷28號3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陳張錦米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2鄰林森北路67巷98號3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蔡莉玲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3鄰長安東路一段30巷3弄25號地下之2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7:42:11Z</meta:creation-date>
    <dc:date>2021-01-05T07:46:26Z</dc:date>
    <meta:print-date>2021-01-05T07:45:58Z</meta:print-date>
  </office:meta>
</office:document-meta>
</file>